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het lid <text:span text:style-name="ifm_span_font.bold_ifm">Wassenberg</text:span> (PvdD) aan de Staatssecretaris van Economische Zaken over <text:span text:style-name="ifm_span_font.italic_ifm">het dierenleed door miljoenen subsidies voor luchtwassers</text:span> (ingezonden 19 mei 2016).</text:p>
      <text:p text:style-name="ifm_p_font.roman_mt.3.76mm_ifm">Mededeling van Staatssecretaris <text:span text:style-name="ifm_span_font.bold_ifm">Van Dam</text:span> (Economische Zaken) (ontvangen 31 mei 2016).</text:p>
      <text:p text:style-name="ifm_p_mt.3.76mm_ifm">Vraag 1</text:p>
      <text:p text:style-name="ifm_p_ifm">Kunt u een reactie geven op het rapport van Wakker Dier «De nadelen van luchtwassers; miljoenen subsidies voor dierenleed», waaruit blijkt dat luchtwassers indirect leiden tot een slechter stalklimaat voor varkens, terwijl 50% van de varkens al kampt met longontsteking en/of pleuritis?<text:note text:id="ID-2016Z09730-d37e58" text:note-class="footnote"><text:note-citation text:label="1 ">1</text:note-citation><text:note-body><text:p text:style-name="ifm_p_font.normal_size.6.93pt_mt..5mm_indent.-0.1161in_mleft.0.1161in_ifm">http://www.wakkerdier.nl/uploads/media_items/rapport-luchtwassers-2015.original.pdf</text:p></text:note-body></text:note></text:p>
      <text:p text:style-name="ifm_p_mt.3.76mm_ifm">Vraag 2</text:p>
      <text:p text:style-name="ifm_p_ifm">Hoe beoordeelt u de conclusies uit het rapport dat luchtwassers niet goed zijn voor dieren en dat het, vanwege het dierenwelzijn en de diergezondheid, beter is om geen luchtwassers aan te schaffen maar om te investeren in bronmaatregelen die de vorming van ammoniak en fijnstof tegengaan door bijvoorbeeld inkrimping van de veestapel?</text:p>
      <text:p text:style-name="ifm_p_mt.3.76mm_ifm">Vraag 3</text:p>
      <text:p text:style-name="ifm_p_ifm">Hoe beoordeelt u de conclusies van de Wageningen Universiteit, Stichting Milieukeur en Wakker Dier dat veehouders die investeren in luchtwassers weinig tot geen bronmaatregelen nemen?</text:p>
      <text:p text:style-name="ifm_p_mt.3.76mm_ifm">Vraag 4</text:p>
      <text:p text:style-name="ifm_p_ifm">Kunt u aangeven hoeveel belastinggeld (subsidies, belastingvoordelen) er in de laatste vijf jaar aan luchtwassers is besteed? Zo nee, waarom niet? Kunt u aangeven hoeveel bedrijven er in de laatste vijf jaar gebruik hebben gemaakt van de subsidieregeling en/of belastingvoordelen? Zo nee, waarom niet? Hoe beoordeelt u de conclusies van Wakker Dier dat er sinds 2005 38 miljoen euro belastinggeld besteed is aan luchtwassers?</text:p>
      <text:p text:style-name="ifm_p_mt.3.76mm_ifm">Vraag 5</text:p>
      <text:p text:style-name="ifm_p_ifm">Kunt u aangeven hoeveel melkveebedrijven er in de laatste drie jaar gebruik hebben gemaakt van de subsidieregeling voor luchtwassers? Deelt u de mening dat luchtwassers leiden tot potdichte stallen, omdat veehouders de efficiëntie van luchtwassers hoger achten als de stal luchtdicht wordt gemaakt? Erkent u dat de aanschaf van luchtwassers in de melkveehouderij zal leiden tot steeds meer koeien die het hele jaar opgesloten worden in stallen? Erkent u dat deze trend ingaat tegen de maatschappelijke behoefte aan weidegang voor koeien en aan de ambities van het kabinet om deze weidegang te verhogen? Zo nee, waarom niet?</text:p>
      <text:p text:style-name="ifm_p_mt.3.76mm_ifm">Vraag 6</text:p>
      <text:p text:style-name="ifm_p_ifm">Kunt u aangeven hoeveel van de gesubsidieerde bedrijven er in de afgelopen vijf jaar gecontroleerd zijn? Zo nee, waarom niet? Welke tekortkomingen zijn er geconstateerd en hoe is er gehandhaafd?</text:p>
      <text:p text:style-name="ifm_p_mt.3.76mm_ifm">Vraag 7</text:p>
      <text:p text:style-name="ifm_p_ifm">Bent u bereid om de subsidies en/of belastingvoordelen voor luchtwassers te beëindigen, vanwege de nadelige gevolgen voor de diergezondheid en het dierenwelzijn? Zo nee, waarom niet? Zo ja, bent u bereid dit geld beschikbaar te stellen voor veehouders die willen investeren in een echte duurzame veehouderij waarbij varkens de beschikking hebben over stro, een uitloop met frisse buitenlucht en de mogelijkheid om te wroeten en het nemen van een modderbad en koeien weidegang krijgen? Zo nee, waarom niet?</text:p>
      <text:p text:style-name="ifm_p_mt.3.76mm_ifm">Vraag 8</text:p>
      <text:p text:style-name="ifm_p_ifm">Bent u bereid om de luchtwassers te verwijderen uit de Maatlat Duurzame Veehouderij, gezien de nadelige gevolgen van luchtwassers voor de gezondheid en het welzijn van dieren?</text:p>
      <text:h text:style-name="ifm_p_font.bold_mt.5.08mm_page.keep-with-next_ifm" text:outline-level="2">Mededeling</text:h>
      <text:p text:style-name="ifm_p_mt.4.23mm_ifm">Op 19 mei jl. heeft het lid Wassenberg (PvdD) vragen gesteld over het dierenleed door miljoenensubsidies voor luchtwassers (kenmerk 2016Z09730).</text:p>
      <text:p text:style-name="ifm_p_ifm">Deze vragen kunnen niet binnen de gebruikelijke termijn beantwoord worden. De reden van uitstel is dat de beantwoording interdepartementale afstemming behoeft. 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het dierenleed door miljoenensubsidies voor luchtwassers</dc:title>
    <meta:user-defined meta:name="OVERHEIDop.ParlID/DC.identifier">ah-tk-20152016-2725</meta:user-defined>
    <meta:user-defined meta:name="OVERHEIDop.vraagnummer">2016Z09730</meta:user-defined>
    <meta:user-defined meta:name="OVERHEIDop.aanhangselNummer">2725</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het lid Wassenberg over het dierenleed door miljoenensubsidies voor luchtwasser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