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4</text:p>
      <text:p text:style-name="ifm_p_font.roman_mt.3.76mm_ifm">Vragen van het lid <text:span text:style-name="ifm_span_font.bold_ifm">Ten Broeke</text:span> (VVD) aan de Minister van Buitenlandse Zaken over <text:span text:style-name="ifm_span_font.italic_ifm">het testen van een ballistische middellange afstandsraket door Iran</text:span> (ingezonden 10 mei 2016).</text:p>
      <text:p text:style-name="ifm_p_font.roman_mt.3.76mm_ifm">Antwoord van Minister <text:span text:style-name="ifm_span_font.bold_ifm">Koenders</text:span> (Buitenlandse Zaken) (ontvangen 31 mei 2016).</text:p>
      <text:p text:style-name="ifm_p_mt.3.76mm_ifm">Vraag 1</text:p>
      <text:p text:style-name="ifm_p_ifm">Bent u bekend met het bericht «Iran says tested mid-range ballistic missile two weeks ago: Tasnim»?<text:note text:id="ID-2016Z09144-d37e58" text:note-class="footnote"><text:note-citation text:label="1 ">1</text:note-citation><text:note-body><text:p text:style-name="ifm_p_font.normal_size.6.93pt_mt..5mm_indent.-0.1161in_mleft.0.1161in_ifm">http://mobile.reuters.com/article/idUSKCN0Y00M2?feedType=RSS&amp;feedName=topNews&amp;utm_source=twitter&amp;utm_medium=Social</text:p></text:note-body></text:note></text:p>
      <text:p text:style-name="ifm_p_mt.3.76mm_ifm">Antwoord 1</text:p>
      <text:p text:style-name="ifm_p_ifm">Ja.</text:p>
      <text:p text:style-name="ifm_p_mt.3.76mm_ifm">Vraag 2, 3 en 4</text:p>
      <text:p text:style-name="ifm_p_ifm">Kunt u bevestigen dat Iran twee weken geleden een ballistische middellange afstandsraket heeft gelanceerd voor een test? Kan de door Iran geclaimde nauwkeurigheid van deze raket eveneens worden bevestigd? Graag een toelichting.</text:p>
      <text:p text:style-name="ifm_p_ifm">Klopt het dat de geteste raket een bereik heeft van 2.000 kilometer, waarmee het Israël en zelfs Oost-Europa kan bereiken?</text:p>
      <text:p text:style-name="ifm_p_ifm">Is deze lancering – evenals lanceringen in oktober en december 2015 en maart 2016 – opnieuw een schending van VN-Veiligheidsraadresolutie 1929 of 2231? Graag een toelichting.</text:p>
      <text:p text:style-name="ifm_p_mt.3.76mm_ifm">Antwoord 2, 3 en 4</text:p>
      <text:p text:style-name="ifm_p_ifm">Het kabinet beschikt niet over informatie die dit bericht kan bevestigen.</text:p>
      <text:p text:style-name="ifm_p_mt.3.76mm_ifm">Vraag 5 en 6</text:p>
      <text:p text:style-name="ifm_p_ifm">Welke consequenties hebben de drie eerdere lanceringen tot nu toe concreet gehad voor Iran? Welke rol heeft Nederland daarbij gespeeld?</text:p>
      <text:p text:style-name="ifm_p_ifm">Op welke wijze is tot nu toe kenbaar gemaakt dat Nederland deze lanceringen afkeurt? Gaat u de eerstvolgende Raad Buitenlandse Zaken gebruiken om uw ongenoegen kenbaar te maken?</text:p>
      <text:p text:style-name="ifm_p_mt.3.76mm_ifm">Antwoord 5 en 6</text:p>
      <text:p text:style-name="ifm_p_ifm">Zoals vermeld in de beantwoording van schriftelijke vragen gesteld op 10 december jl. (Aanhangsel Handelingen, vergaderjaar 2015–2016, nr. 1133) heeft de Verenigde Staten de lancering van oktober 2015 aan de orde gesteld in een besloten sessie van de VN-Veiligheidsraad. Ook hebben het Verenigd Koninkrijk, Frankrijk, Duitsland en de Verenigde Staten deze schending gerapporteerd bij het Iran Sanctiecomité. Het expertpanel van het Sanctiecomité heeft onderzoek verricht en geconcludeerd dat de lancering van de ballistische raket op 10 oktober jl. een schending betrof van paragraaf 9 van VNVR-resolutie 1929 (2010). Er bleek binnen de Veiligheidsraad echter geen overeenstemming over het instellen van nieuwe sancties. Wel heeft de Verenigde Staten 11 individuen en entiteiten op de bestaande sanctielijsten geplaatst naar aanleiding van ballistische rakettesten van oktober en november vorig jaar. Wat betreft deze lanceringen was er binnen de EU geen draagvlak voor autonome sancties.</text:p>
      <text:p text:style-name="ifm_p_ifm">Naar aanleiding van de lancering van maart jl. hebben de Verenigde Staten, het Verenigd Koninkrijk, Duitsland en Frankrijk op 28 maart wederom een brief aan de VN-Veiligheidsraad gestuurd. In deze brief verklaren deze vier landen dat deze raketlancering door Iran inconsistent is met paragraaf 3 van Annex B van VNVR-Resolutie 2231 (2015), waarin Iran wordt opgeroepen geen activiteiten te ondernemen m.b.t. ballistische raketten die ontworpen zijn om in staat te zijn kernwapens te vervoeren. Voorts vroegen deze landen de Secretaris-Generaal van de Verenigde Naties om volledig en grondig te rapporteren over Irans ballistische activiteiten die inconsistent zijn met VNVR-resolutie 2231 (2015). Ook werd in de brief voorgesteld om de lanceringen te bespreken in het VNVR «2231 Format,» een structuur die is opgezet om de monitoring van de implementatie van deze resolutie te faciliteren. De VS, het VK, Duitsland en Frankrijk waren allen direct betrokken bij de onderhandelingen met Iran en het opstellen van VNVR-resolutie 2231. De brieven van de vier landen stonden niet open voor ondertekening door andere landen (zoals Nederland). Het kabinet steunt de inhoud en strekking van deze brieven echter ten volle.</text:p>
      <text:p text:style-name="ifm_p_ifm">Nederland heeft tijdens de Raad Buitenlandse Zaken op 12 maart jl. zijn zorgen kenbaar gemaakt over de ballistische raketlanceringen door Iran en gepleit voor een gezamenlijke reactie van de Europese Unie. De Hoge Vertegenwoordiger van de Europese Unie heeft tijdens haar bezoek aan Teheran vorige maand de zorgen van de EU-lidstaten met betrekking tot de ballistische raketlanceringen overgebracht en heeft Iran opgeroepen zich te onthouden van deze activiteiten.</text:p>
      <text:p text:style-name="ifm_p_mt.3.76mm_ifm">Vraag 7</text:p>
      <text:p text:style-name="ifm_p_ifm">Hoe hebben andere landen gereageerd op deze laatste lancering? Bent u voornemens u hard te maken voor het aanhangig maken van deze test bij de VN-Veiligheidsraad door één van de permanente leden daarvan? Zo ja, op welke wijze? Zo nee, waarom niet?</text:p>
      <text:p text:style-name="ifm_p_mt.3.76mm_ifm">Antwoord 7</text:p>
      <text:p text:style-name="ifm_p_ifm">Het Amerikaanse <text:span text:style-name="ifm_span_font.italic_ifm">State Department</text:span> heeft tijdens de dagelijkse persconferentie op 9 mei jl. aangegeven bekend te zijn met de berichtgeving en informatie hierover te verzamelen.</text:p>
      <text:p text:style-name="ifm_p_ifm">Zoals vermeld in de beantwoording van vraag 2, beschikt het kabinet niet over informatie die de berichtgeving over deze vermeende lancering kan bevestigen. Dientengevolge is het kabinet niet voornemens te pleiten voor het aanhangig maken van deze vermeende test bij de VN-Veiligheidsraad door één van de permanente leden daarvan.</text:p>
      <text:p text:style-name="ifm_p_mt.3.76mm_ifm">Vraag 8</text:p>
      <text:p text:style-name="ifm_p_ifm">Deelt u de mening dat deze reeks lanceringen verontrustend is, helemaal in het licht van de instabiele situatie van het Midden-Oosten en de rol die Iran daarbij speelt? Op welke wijze spant Nederland zich in om de Iraanse dreiging in te perken? Graag een toelichting.</text:p>
      <text:p text:style-name="ifm_p_mt.3.76mm_ifm">Antwoord 8</text:p>
      <text:p text:style-name="ifm_p_ifm">De ballistische raketlanceringen door Iran zijn mede met het oog op de al bestaande spanningen in de regio verontrustend. Het kabinet acht het mede hierom van belang om als onderdeel van het aanhalen van de banden met Iran in gesprek te blijven over de Iraanse opstelling in de regio en Iran aan te sporen een constructievere rol te spelen.</text:p>
      <text:p text:style-name="ifm_p_ifm">Het kabinet zet hierop in, zowel in de bilaterale relatie met Iran als binnen het kader van de verbreding van de betrekkingen tussen de Europese Unie en Iran. Zo heeft Nederland tijdens de Raad Buitenlandse Zaken op 12 maart jl. gepleit voor een gemeenschappelijke positie binnen de Europese Unie ten aanzien van de rol van Iran in de regio.</text:p>
      <text:p text:style-name="ifm_p_mt.3.76mm_ifm">Vraag 9</text:p>
      <text:p text:style-name="ifm_p_ifm">Klopt het dat de Minister van Economische Zaken tijdens een handelsmissie naar Iran ervoor heeft gepleit om de belemmeringen op te heffen die nu nog voor het financiële systeem bestaan, zodat op termijn het betalingsverkeer tussen Iran en Nederland weer helemaal mogelijk wordt? Waarom heeft de Minister dit toegezegd? Wat is Nederland voornemens te doen om dit mogelijk te maken? Hoe gaat u een kritische houding op het ballistische programma verenigen met het versoepelen van handelsregime jegens Iran? Graag een toelichting.</text:p>
      <text:p text:style-name="ifm_p_mt.3.76mm_ifm">Antwoord 9</text:p>
      <text:p text:style-name="ifm_p_ifm">Minister Kamp heeft aangegeven dat het voor een stapsgewijze hervatting van de handelsrelaties met Iran nodig is de belemmeringen in het betalingsverkeer zoveel mogelijk weg te nemen. Hiertoe voert Nederland regulier overleg met relevante Amerikaanse en Iraanse gesprekspartners. Ook is in mei de Ambassade in Teheran versterkt met een financieel expert en trekken overheid en banken gezamenlijk op bij de informatievoorziening aan het Nederlands bedrijfsleven, waaronder het MKB. Deze inzet staat een kritische houding ten aanzien van het Iraanse ballistische rakettenprogramma niet in de weg getuige onze inspanningen terza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Ten Broeke over het testen van een ballistische middellange afstandsraket door Iran</dc:title>
    <meta:user-defined meta:name="OVERHEIDop.ParlID/DC.identifier">ah-tk-20152016-2724</meta:user-defined>
    <meta:user-defined meta:name="OVERHEIDop.vraagnummer">2016Z09144</meta:user-defined>
    <meta:user-defined meta:name="OVERHEIDop.aanhangselNummer">2724</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A.G. Koenders</meta:user-defined>
    <meta:user-defined meta:name="OVERHEIDop.vergaderjaar">2015-2016</meta:user-defined>
    <meta:user-defined meta:name="DCTERMS.W3CDTF/OVERHEIDop.datumOntvangst">2016-05-31</meta:user-defined>
    <meta:user-defined meta:name="OVERHEID.StatenGeneraal/DC.creator">Tweede Kamer der Staten-Generaal</meta:user-defined>
    <dc:language>nl</dc:language>
    <meta:user-defined meta:name="DCTERMS.alternative"/>
    <meta:user-defined meta:name="DC.title">Antwoord op vragen van het lid Ten Broeke over het testen van een ballistische middellange afstandsraket door Iran</meta:user-defined>
    <meta:user-defined meta:name="DCTERMS.W3CDTF/DCTERMS.available">2016-06-03</meta:user-defined>
    <meta:user-defined meta:name="OVERHEIDop.publicationName">Kamervragen (Aanhangsel)</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