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de leden <text:span text:style-name="ifm_span_font.bold_ifm">Geurts</text:span> en <text:span text:style-name="ifm_span_font.bold_ifm">Van Toorenburg</text:span> (beiden CDA) aan de Staatssecretaris van Veiligheid en Justitie over <text:span text:style-name="ifm_span_font.italic_ifm">de gesubsidieerde milieurechtsbijstand</text:span> (ingezonden 20 april 2016).</text:p>
      <text:p text:style-name="ifm_p_font.roman_mt.3.76mm_ifm">Antwoord van Minister <text:span text:style-name="ifm_span_font.bold_ifm">Van der Steur</text:span> (Veiligheid en Justitie) (ontvangen 1 juni 2016).</text:p>
      <text:p text:style-name="ifm_p_mt.3.76mm_ifm">Vraag 1</text:p>
      <text:p text:style-name="ifm_p_ifm">Kunt u aangeven wat de ratio is achter de beleidsregel dat in kader van toekenning van gesubsidieerde rechtsbijstand in milieuzaken niet de hoogste eigen bijdrage wordt gevraagd van rechtspersonen conform artikel 36, tweede lid, van Wet op de rechtsbijstand (Wrb), maar slechts 25% van de hoogste eigen bijdrage?<text:note text:id="ID-2016Z08152-d37e61" text:note-class="footnote"><text:note-citation text:label="1 ">1</text:note-citation><text:note-body><text:p text:style-name="ifm_p_font.normal_size.6.93pt_mt..5mm_indent.-0.1161in_mleft.0.1161in_ifm">Werkinstructie K010, zie http://kenniswijzer.rvr.org/werkinstructies-toevoegen/milieurecht/k010-milieurecht.html</text:p></text:note-body></text:note></text:p>
      <text:p text:style-name="ifm_p_mt.3.76mm_ifm">Antwoord 1</text:p>
      <text:p text:style-name="ifm_p_ifm">Met ingang van 1 januari 2008 is de milieurechtsbijstand volledig ingebed in het reguliere stelsel van gesubsidieerde rechtsbijstand. Vanaf die datum moeten ook de aanvragen voor milieurechtsbijstand voldoen aan de eisen die bij of krachtens de Wet op de rechtsbijstand worden gesteld. Die eisen zien zowel op de inhoudelijke als de financiële eisen. Bij gelegenheid van deze beleidswijziging is door de toenmalige Staatssecretaris van justitie onderkend dat de draagkrachtnorm voor rechtspersonen in de Wet op de rechtsbijstand een beletsel zou kunnen vormen voor de toegang tot het stelsel van gesubsidieerde rechtsbijstand voor natuur- en milieugroepen (zie ook de brief van 29 oktober 2007<text:note text:id="ID-2720-d37e75" text:note-class="footnote"><text:note-citation text:label="2 ">2</text:note-citation><text:note-body><text:p text:style-name="ifm_p_font.normal_size.6.93pt_mt..5mm_indent.-0.1161in_mleft.0.1161in_ifm">Kamerstuk 31 200 VI, nr. 10</text:p></text:note-body></text:note> aan uw Kamer). Met het stellen van de draagkrachtgrens van tienduizend euro en de reductie op de eigen bijdrage is beoogd een ongewenste vraaguitval onder milieurechtspersonen bij de toegang tot het recht te voorkomen.</text:p>
      <text:p text:style-name="ifm_p_mt.3.76mm_ifm">Vraag 2 en 3</text:p>
      <text:p text:style-name="ifm_p_ifm">Kunt u bevestigen dat deze maatregel na een jaar – de geplande datum van inwerkingtreding van de Wet algemene bepalingen omgevingsrecht (Wabo) op 1 januari 2009 – geëvalueerd zou worden en zou worden bezien of deze nog langer van kracht zou moeten zijn?<text:note text:id="ID-2016Z08152-d37e75" text:note-class="footnote"><text:note-citation text:label="3 ">3</text:note-citation><text:note-body><text:p text:style-name="ifm_p_font.normal_size.6.93pt_mt..5mm_indent.-0.1161in_mleft.0.1161in_ifm">Brief van uw ambtsvoorganger van 29 oktober 2007, Kamerstuk nr. 31 200 VI, nr. 10.</text:p></text:note-body></text:note></text:p>
      <text:p text:style-name="ifm_p_ifm">Klopt het dat deze evaluatie van de eigen bijdrage in milieuzaken nooit heeft plaatsgevonden? Zo nee, waarom niet? Bent u alsnog bereid dit te doen teneinde te kunnen beoordelen of de korting op de eigen bijdrage nog gewenst is? Zo ja, wanneer heeft deze evaluatie plaatsgevonden en kunt u de uitkomsten daarvan aan de Kamer zenden?</text:p>
      <text:p text:style-name="ifm_p_mt.3.76mm_ifm">Antwoord 2 en 3</text:p>
      <text:p text:style-name="ifm_p_ifm">In bovengenoemde brief van 29 oktober 2007 wordt meegedeeld dat na ommekomst van een jaar, te rekenen vanaf 1 januari 2008, zal worden bezien of de maatregel ter voorkoming van ongewenste vraaguitval onder rechtspersonen nog langer van kracht zal moeten zijn. Voor zover ik dit heb kunnen nagaan is hieraan geen gevolg gegeven. De reden daarvan is mij niet bekend. Ik zal de raad voor rechtsbijstand verzoeken te onderzoeken of deze maatregel, gelet op de oorspronkelijke doelstelling daarvan, moet worden gehandhaafd. Ik zal uw Kamer over de uitkomsten daarvan informeren.</text:p>
      <text:p text:style-name="ifm_p_mt.3.76mm_ifm">Vraag 4</text:p>
      <text:p text:style-name="ifm_p_ifm">Hoeveel toevoegingen zijn er sinds 2008 jaarlijks verstrekt op grond van de Beleidsregel draagkrachtbeoordeling rechtspersonen in het kader van gesubsidieerde milieurechtsbijstand? Kunt u daarbij aangeven per jaar hoeveel in totaal is uitgekeerd aan gesubsidieerde milieurechtsbijstand en voorts wat de gemiddelde bijdrage betreft per jaar? Kunt u ook aangeven wat jaarlijks de gemiddelde eigen bijdrage is geweest van milieurechtspersonen sinds de instelling van genoemde beleidsregel in 2008?</text:p>
      <text:p text:style-name="ifm_p_mt.3.76mm_ifm">Antwoord 4</text:p>
      <text:p text:style-name="ifm_p_ifm">De raad voor rechtsbijstand heeft de volgende gegevens verstrekt over de toevoegingen verleend aan milieurechtspersonen sinds 200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fgegeven toevoegingen</text:p>
            </table:table-cell>
            <table:table-cell table:style-name="table.cell.border-top.border-bottom.padding-top.bottom.pleft.pright">
              <text:p text:style-name="ifm_p_ifm">Vastgestelde</text:p>
              <text:p text:style-name="ifm_p_ifm">toevoegingen</text:p>
            </table:table-cell>
            <table:table-cell table:style-name="table.cell.border-top.border-bottom.padding-top.bottom.pleft.pright">
              <text:p text:style-name="ifm_p_ifm">Totaal vastgesteld</text:p>
            </table:table-cell>
            <table:table-cell table:style-name="table.cell.border-top.border-bottom.padding-top.bottom.pleft.pright">
              <text:p text:style-name="ifm_p_ifm">Gemiddelde vastgestelde eigen bijdrage</text:p>
            </table:table-cell>
          </table:table-row>
        </table:table-header-rows>
        <table:table-row>
          <table:table-cell table:style-name="table.cell.padding-top.top">
            <text:p text:style-name="ifm_p_ifm">2008</text:p>
          </table:table-cell>
          <table:table-cell table:style-name="table.cell.padding-top.top.pleft.pright">
            <text:p text:style-name="ifm_p_ifm">228</text:p>
          </table:table-cell>
          <table:table-cell table:style-name="table.cell.padding-top.top.pleft.pright">
            <text:p text:style-name="ifm_p_ifm">50</text:p>
          </table:table-cell>
          <table:table-cell table:style-name="table.cell.padding-top.top.pleft.pright">
            <text:p text:style-name="ifm_p_ifm">€ 51.885</text:p>
          </table:table-cell>
          <table:table-cell table:style-name="table.cell.padding-top.top.pleft.pright">
            <text:p text:style-name="ifm_p_ifm">€ 182,02</text:p>
          </table:table-cell>
        </table:table-row>
        <table:table-row>
          <table:table-cell table:style-name="table.cell.top">
            <text:p text:style-name="ifm_p_ifm">2009</text:p>
          </table:table-cell>
          <table:table-cell table:style-name="table.cell.top.pleft.pright">
            <text:p text:style-name="ifm_p_ifm">231</text:p>
          </table:table-cell>
          <table:table-cell table:style-name="table.cell.top.pleft.pright">
            <text:p text:style-name="ifm_p_ifm">153</text:p>
          </table:table-cell>
          <table:table-cell table:style-name="table.cell.top.pleft.pright">
            <text:p text:style-name="ifm_p_ifm">€ 165.688</text:p>
          </table:table-cell>
          <table:table-cell table:style-name="table.cell.top.pleft.pright">
            <text:p text:style-name="ifm_p_ifm">€ 182,04</text:p>
          </table:table-cell>
        </table:table-row>
        <table:table-row>
          <table:table-cell table:style-name="table.cell.top">
            <text:p text:style-name="ifm_p_ifm">2010</text:p>
          </table:table-cell>
          <table:table-cell table:style-name="table.cell.top.pleft.pright">
            <text:p text:style-name="ifm_p_ifm">218</text:p>
          </table:table-cell>
          <table:table-cell table:style-name="table.cell.top.pleft.pright">
            <text:p text:style-name="ifm_p_ifm">198</text:p>
          </table:table-cell>
          <table:table-cell table:style-name="table.cell.top.pleft.pright">
            <text:p text:style-name="ifm_p_ifm">€ 212.547</text:p>
          </table:table-cell>
          <table:table-cell table:style-name="table.cell.top.pleft.pright">
            <text:p text:style-name="ifm_p_ifm">€ 180,86</text:p>
          </table:table-cell>
        </table:table-row>
        <table:table-row>
          <table:table-cell table:style-name="table.cell.top">
            <text:p text:style-name="ifm_p_ifm">2011</text:p>
          </table:table-cell>
          <table:table-cell table:style-name="table.cell.top.pleft.pright">
            <text:p text:style-name="ifm_p_ifm">189</text:p>
          </table:table-cell>
          <table:table-cell table:style-name="table.cell.top.pleft.pright">
            <text:p text:style-name="ifm_p_ifm">189</text:p>
          </table:table-cell>
          <table:table-cell table:style-name="table.cell.top.pleft.pright">
            <text:p text:style-name="ifm_p_ifm">€ 204.894</text:p>
          </table:table-cell>
          <table:table-cell table:style-name="table.cell.top.pleft.pright">
            <text:p text:style-name="ifm_p_ifm">€ 194,34</text:p>
          </table:table-cell>
        </table:table-row>
        <table:table-row>
          <table:table-cell table:style-name="table.cell.top">
            <text:p text:style-name="ifm_p_ifm">2012</text:p>
          </table:table-cell>
          <table:table-cell table:style-name="table.cell.top.pleft.pright">
            <text:p text:style-name="ifm_p_ifm">205</text:p>
          </table:table-cell>
          <table:table-cell table:style-name="table.cell.top.pleft.pright">
            <text:p text:style-name="ifm_p_ifm">210</text:p>
          </table:table-cell>
          <table:table-cell table:style-name="table.cell.top.pleft.pright">
            <text:p text:style-name="ifm_p_ifm">€ 209.401</text:p>
          </table:table-cell>
          <table:table-cell table:style-name="table.cell.top.pleft.pright">
            <text:p text:style-name="ifm_p_ifm">€ 190,40</text:p>
          </table:table-cell>
        </table:table-row>
        <table:table-row>
          <table:table-cell table:style-name="table.cell.top">
            <text:p text:style-name="ifm_p_ifm">2013</text:p>
          </table:table-cell>
          <table:table-cell table:style-name="table.cell.top.pleft.pright">
            <text:p text:style-name="ifm_p_ifm">207</text:p>
          </table:table-cell>
          <table:table-cell table:style-name="table.cell.top.pleft.pright">
            <text:p text:style-name="ifm_p_ifm">185</text:p>
          </table:table-cell>
          <table:table-cell table:style-name="table.cell.top.pleft.pright">
            <text:p text:style-name="ifm_p_ifm">€ 169.538</text:p>
          </table:table-cell>
          <table:table-cell table:style-name="table.cell.top.pleft.pright">
            <text:p text:style-name="ifm_p_ifm">€ 191,60</text:p>
          </table:table-cell>
        </table:table-row>
        <table:table-row>
          <table:table-cell table:style-name="table.cell.top">
            <text:p text:style-name="ifm_p_ifm">2014</text:p>
          </table:table-cell>
          <table:table-cell table:style-name="table.cell.top.pleft.pright">
            <text:p text:style-name="ifm_p_ifm">219</text:p>
          </table:table-cell>
          <table:table-cell table:style-name="table.cell.top.pleft.pright">
            <text:p text:style-name="ifm_p_ifm">238</text:p>
          </table:table-cell>
          <table:table-cell table:style-name="table.cell.top.pleft.pright">
            <text:p text:style-name="ifm_p_ifm">€ 223.154</text:p>
          </table:table-cell>
          <table:table-cell table:style-name="table.cell.top.pleft.pright">
            <text:p text:style-name="ifm_p_ifm">€ 197,20</text:p>
          </table:table-cell>
        </table:table-row>
        <table:table-row>
          <table:table-cell table:style-name="table.cell.border-bottom.top">
            <text:p text:style-name="ifm_p_ifm">2015</text:p>
          </table:table-cell>
          <table:table-cell table:style-name="table.cell.border-bottom.top.pleft.pright">
            <text:p text:style-name="ifm_p_ifm">187</text:p>
          </table:table-cell>
          <table:table-cell table:style-name="table.cell.border-bottom.top.pleft.pright">
            <text:p text:style-name="ifm_p_ifm">165</text:p>
          </table:table-cell>
          <table:table-cell table:style-name="table.cell.border-bottom.top.pleft.pright">
            <text:p text:style-name="ifm_p_ifm">€ 138.245</text:p>
          </table:table-cell>
          <table:table-cell table:style-name="table.cell.border-bottom.top.pleft.pright">
            <text:p text:style-name="ifm_p_ifm">€ 198,65</text:p>
          </table:table-cell>
        </table:table-row>
      </table:table>
      <text:p text:style-name="ifm_p_mt.3.76mm_ifm">Vraag 5 en 6</text:p>
      <text:p text:style-name="ifm_p_ifm">Klopt het dat bij de beoordeling van de draagkrachttoets van een rechtspersoon niet wordt gekeken naar de draagkracht van de betreffende individuele leden of bestuurders?</text:p>
      <text:p text:style-name="ifm_p_ifm">Bent u er bekend mee dat veel leden en bestuurders van milieurechtspersonen over veel meer dan € 10.000 privé inkomsten en/of vermogen beschikken, dat de grens is van het bedrag waarboven thans de rechtspersoon zelf de kosten van rechtsbijstand uit eigen middelen moet betalen? Zo ja, deelt u de mening dat het niet billijk is dat deze milieurechtspersonen gebruik maken van gemeenschapsgeld om te procederen en hoe kunt u hier tegen optreden? Zo nee, bent u hier bereid nader onderzoek naar te doen, ook in het kader van de in deze vragen aan de orde gestelde evaluatie van deze beleidsmaatregel?</text:p>
      <text:p text:style-name="ifm_p_mt.3.76mm_ifm">Antwoord 5 en 6</text:p>
      <text:p text:style-name="ifm_p_ifm">Bij de draagkrachttoets van een rechtspersoon baseert de raad voor rechtsbijstand zijn oordeel louter op de gegevens over het eigen vermogen of de eigen inkomsten van de betreffende rechtspersoon. Dit volgt uit het wettelijk kader van de Wet op de rechtsbijstand. Daarbij kijkt de raad of de kosten van rechtsbijstand uit het vermogen of het inkomen van de rechtspersoon kan worden voldaan. Dat vermogen of inkomen kan bestaan uit bijvoorbeeld bijdragen van de leden.</text:p>
      <text:p text:style-name="ifm_p_ifm">Aan de onderhavige regeling ligt ten grondslag dat milieurechtspersonen op moeten kunnen komen voor het milieu. De regeling is daarom zo ingericht dat de toegang tot het recht voor minder draagkrachtige milieurechtspersonen verzekerd blijft.</text:p>
      <text:p text:style-name="ifm_p_ifm">Ik heb geen gegevens over de privéinkomsten en -vermogens van leden en bestuurders van milieurechtspersonen. Deze gegevens zijn ook niet relevant voor de vaststelling van de draagkracht van rechtspersonen, zoals bedoeld in de Wet op de rechtsbijstand. Ik zal hier derhalve geen nader onderzoek naar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urts en Van Toorenburg over de gesubsidieerde milieurechtsbijstand</dc:title>
    <meta:user-defined meta:name="OVERHEIDop.ParlID/DC.identifier">ah-tk-20152016-2720</meta:user-defined>
    <meta:user-defined meta:name="OVERHEIDop.vraagnummer">2016Z08152</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L. Geurts</meta:user-defined>
    <meta:user-defined meta:name="OVERHEIDop.ontvanger">G.A. van der Steur</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de leden Geurts en Van Toorenburg over de gesubsidieerde milieurechtsbijstand</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versieInformatie"/>
  </office:meta>
</office:document-meta>
</file>