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de leden <text:span text:style-name="ifm_span_font.bold_ifm">Dikkers</text:span> en <text:span text:style-name="ifm_span_font.bold_ifm">Leenders</text:span> (beiden PvdA) aan de Staatssecretaris van Economische Zaken over <text:span text:style-name="ifm_span_font.italic_ifm">het bericht «Gezondheid boeren bedreigd door pesticiden»</text:span> (ingezonden 19 mei 2015).</text:p>
      <text:p text:style-name="ifm_p_font.roman_mt.3.76mm_ifm">Antwoord van Staatssecretaris <text:span text:style-name="ifm_span_font.bold_ifm">Mansveld</text:span> (Infrastructuur en Milieu) mede namens de Staatssecretaris van Economische Zaken (ontvangen 13 oktober 2015).</text:p>
      <text:p text:style-name="ifm_p_mt.3.76mm_ifm">Vraag 1</text:p>
      <text:p text:style-name="ifm_p_ifm">Bent u bekend met het bericht «Gezondheid boeren bedreigd door pesticiden»?<text:note text:id="ID-272-d37e61" text:note-class="footnote"><text:note-citation text:label="1 ">1</text:note-citation><text:note-body><text:p text:style-name="ifm_p_font.normal_size.6.93pt_mt..5mm_indent.-0.1161in_mleft.0.1161in_ifm">Artikel Brabant dagblad 13 mei 2015: «Gezondheid boeren bedreigd door pesticiden».</text:p></text:note-body></text:note></text:p>
      <text:p text:style-name="ifm_p_mt.3.76mm_ifm">Antwoord 1</text:p>
      <text:p text:style-name="ifm_p_ifm">Ja.</text:p>
      <text:p text:style-name="ifm_p_mt.3.76mm_ifm">Vraag 2 en 3</text:p>
      <text:p text:style-name="ifm_p_ifm">Deelt u de zorgen van Greenpeace over de gevolgen van pesticidengebruik in de landbouw?</text:p>
      <text:p text:style-name="ifm_p_ifm">Is het waar dat de Gezondheidsraad vorig jaar heeft geconcludeerd dat er sterke aanwijzingen zijn dat gewasbeschermingsmiddelen bij agrariërs aandoeningen aan het zenuwstelsel kunnen veroorzaken en dat gewasbeschermingsmiddelen bij het nageslacht van agrariërs kinderleukemie kunnen veroorzaken? Wat is uw oordeel over de conclusies van de Gezondheidsraad?</text:p>
      <text:p text:style-name="ifm_p_mt.3.76mm_ifm">Antwoord 2 en 3</text:p>
      <text:p text:style-name="ifm_p_ifm">In de brief van 18 februari 2014<text:note text:id="ID-272-d37e93" text:note-class="footnote"><text:note-citation text:label="2 ">2</text:note-citation><text:note-body><text:p text:style-name="ifm_p_font.normal_size.6.93pt_mt..5mm_indent.-0.1161in_mleft.0.1161in_ifm">Kamerstuk 27 858, nr. 230.</text:p></text:note-body></text:note> bent u geïnformeerd over het advies van de Gezondheidsraad over risico’s van gewasbeschermingsmiddelen voor omwonenden. Ik heb u gemeld dat de Gezondheidsraad constateert dat onder de beroepsgroep agrariërs in binnen- en buitenland veel epidemiologisch onderzoek is verricht en dat daarbij geregeld associaties zijn gevonden tussen de blootstelling aan gewasbeschermingsmiddelen en het optreden van uiteenlopende gezondheidseffecten. Vooral voor de ziekte van Parkinson en voor leukemie bij kinderen van agrariërs zijn die bevindingen consistent. De Gezondheidsraad constateert echter ook dat de buitenlandse bevindingen niet zo maar naar de Nederlandse situatie zijn door te trekken en dat de onderzoeksresultaten uit eigen land dateren van enige tijd geleden.</text:p>
      <text:p text:style-name="ifm_p_ifm">Het kabinet neemt de gezondheid van de bevolking zeer serieus en het advies van de Gezondheidsraad vormde voor het kabinet aanleiding om de voorstellen in het advies van Gezondheidsraad over te nemen, waaronder het uitvoeren van een meerjarig blootstellingsonderzoek onder omwonenden. In de brief van 18 mei 2015<text:note text:id="ID-272-d37e104" text:note-class="footnote"><text:note-citation text:label="3 ">3</text:note-citation><text:note-body><text:p text:style-name="ifm_p_font.normal_size.6.93pt_mt..5mm_indent.-0.1161in_mleft.0.1161in_ifm">Kamerstuk, 27 858, nr. 311.</text:p></text:note-body></text:note> heb ik u over de stand van zaken daarvan geïnformeerd.</text:p>
      <text:p text:style-name="ifm_p_mt.3.76mm_ifm">Vraag 4 en 5</text:p>
      <text:p text:style-name="ifm_p_ifm">Is het waar dat er nog geen gevolg is gegeven aan het verzoek van de Gezondheidsraad aan het kabinet om aanvullend onderzoek te doen? Is het waar dat het Rijksinstituut voor Volksgezondheid en Milieu (RIVM) dit onderzoek in voorbereiding heeft? Wat is de reden dat het onderzoek zo lang op zich laat wachten?</text:p>
      <text:p text:style-name="ifm_p_ifm">Bent u voornemens om het RIVM te vragen snel met het vervolgonderzoek te starten? Zo nee, waarom niet? Wanneer verwacht u dat de uitkomsten van het vervolgonderzoek gereed zijn?</text:p>
      <text:p text:style-name="ifm_p_mt.3.76mm_ifm">Antwoord 4 en 5</text:p>
      <text:p text:style-name="ifm_p_ifm">Zoals beschreven in de brief van 18 mei 2015 is het RIVM bezig met de voorbereiding van een meerjarig blootstellingsonderzoek. Hiermee wordt gevolg gegeven aan het advies van de Gezondheidsraad.</text:p>
      <text:p text:style-name="ifm_p_ifm">Het blootstellingsonderzoek is wetenschappelijk complex en de maatschappelijke relevantie is groot. Het is van groot belang dat de uitkomsten van het onderzoek op draagvlak kunnen rekenen en niet ter discussie staan. Dit vergt een zorgvuldige voorbereiding. Het RIVM heeft als onderdeel van deze voorbereiding een consortium gevormd van onderzoeksinstituten. Daarnaast heeft het RIVM een structuur opgezet om maatschappelijke organisaties (zoals omwonenden, producenten van gewasbeschermingsmiddelen, agrarische sector) te betrekken bij het blootstellingsonderzoek. De onderzoeksopzet die het genoemde consortium heeft uitgewerkt, is positief beoordeeld door onafhankelijke internationale deskundigen en door de betrokken maatschappelijke organisaties. De vervolgstap is nu uitvoering geven aan de onderzoeksopzet, te beginnen dit najaar met de eerste veldmetingen van achtergrondconcentraties in de omgeving. Volgens de planning zijn in 2018 de resultaten van het gehele onderzoek bekend. Zoals aangekondigd in de brief van 18 mei 2015 zult u in juni 2016 weer geïnformeerd worden over de stand van zaken.</text:p>
      <text:p text:style-name="ifm_p_ifm">Het blootstellingsonderzoek richt zich primair op de blootstelling die omwonenden vanuit de omgeving kan bereiken. Met deze aanpak wordt inzicht verkregen in de blootstelling van agrariërs voor zover die deelnemen als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kkers en Leenders over het bericht «Gezondheid boeren bedreigd door pesticiden»</dc:title>
    <meta:user-defined meta:name="OVERHEIDop.ParlID/DC.identifier">ah-tk-20152016-272</meta:user-defined>
    <meta:user-defined meta:name="OVERHEIDop.vraagnummer">2015Z08827</meta:user-defined>
    <meta:user-defined meta:name="OVERHEIDop.aanhangselNummer">27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S.W. Dikkers</meta:user-defined>
    <meta:user-defined meta:name="OVERHEIDop.ontvanger">W.J. Mansveld</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Dikkers en Leenders over het bericht «Gezondheid boeren bedreigd door pesticide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Landbouw | Organisatie en beleid</meta:user-defined>
    <meta:user-defined meta:name="OVERHEIDop.versieInformatie"/>
  </office:meta>
</office:document-meta>
</file>