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Van Toorenburg</text:span> (CDA) aan de Staatssecretaris van Veiligheid en Justitie over <text:span text:style-name="ifm_span_font.italic_ifm">een uitspraak van de RSJ d.d. 25 februari jl</text:span> (ingezonden 21 april 2016).</text:p>
      <text:p text:style-name="ifm_p_font.roman_mt.3.76mm_ifm">Antwoord van Staatssecretaris <text:span text:style-name="ifm_span_font.bold_ifm">Dijkhoff</text:span> (Veiligheid en Justitie) (ontvangen 1 juni 2016).</text:p>
      <text:p text:style-name="ifm_p_mt.3.76mm_ifm">Vraag 1</text:p>
      <text:p text:style-name="ifm_p_ifm">Heeft u kennisgenomen van een uitspraak van de Raad voor Strafrechtstoepassing en Jeugdbescherming (RSJ) van 25 februari 2016 en specifiek de overwegingen omtrent de beoordeling van een door een directeur van een PI opgelegde ordemaatregel naar aanleiding van een bericht van het Gedetineerden Recherche Informatie Punt (GRIP)?<text:note text:id="ID-2016Z08248-d37e58" text:note-class="footnote"><text:note-citation text:label="1 ">1</text:note-citation><text:note-body><text:p text:style-name="ifm_p_font.normal_size.6.93pt_mt..5mm_indent.-0.1161in_mleft.0.1161in_ifm">Uitspraak RSJ d.d. 25 februari 2016, www.rsj.nl., zaaknummer 15/4187/GA</text:p></text:note-body></text:note></text:p>
      <text:p text:style-name="ifm_p_mt.3.76mm_ifm">Antwoord 1</text:p>
      <text:p text:style-name="ifm_p_ifm">Ja.</text:p>
      <text:p text:style-name="ifm_p_mt.3.76mm_ifm">Vraag 2</text:p>
      <text:p text:style-name="ifm_p_ifm">Deelt u de mening dat het in de praktijk onwerkbaar is dat een directeur klaarblijkelijk voortaan binnen één dag geacht wordt onderzoek te doen naar de juistheid van GRIP-informatie, in casu betreffende signalen van politie en Justitie omtrent een ontvluchting en liquidatie, omdat indien de betrokken gedetineerde in het kader van dit onderzoek langer wordt afgezonderd, de RSJ blijkbaar van mening is (overweging 3) dat deze afzondering niet redelijk en billijk is?</text:p>
      <text:p text:style-name="ifm_p_mt.3.76mm_ifm">Antwoord 2</text:p>
      <text:p text:style-name="ifm_p_ifm">Die mening deel ik niet. Allereerst volgt uit de uitspraak niet dat de beroepscommissie van de RSJ van de directeur verlangt dat deze binnen één dag onderzoek doet en afrondt naar de juistheid van de GRIP-informatie. De beroepscommissie heeft geoordeeld dat de directeur in redelijkheid heeft kunnen beslissen klager in afzondering te plaatsen om een onderzoek te (laten) doen naar de betrouwbaarheid en actualiteit van de GRIP-informatie, maar dat het de beroepscommissie niet is gebleken dat een dergelijk onderzoek heeft plaatsgevonden. Om die reden kon de voortduring van de ordemaatregel na een dag niet langer als redelijk en billijk worden aangemerkt, aldus de beroepscommissie. In deze casus heeft wel degelijk onderzoek plaatsgevonden door de inrichting, maar door een administratieve fout is door de directeur geen verweer gevoerd in de procedure bij de RSJ. Inmiddels zijn de procedures in beroepszaken door de betreffende penitentiaire inrichting aangepast, zodat herhaling wordt voorkomen.</text:p>
      <text:p text:style-name="ifm_p_mt.3.76mm_ifm">Vraag 3</text:p>
      <text:p text:style-name="ifm_p_ifm">Kunt u bevestigen dat de in casu bestreden afzonderingsmaatregel was opgelegd op een vrijdag en maximaal drie dagen zou duren? Indien dat het geval is geweest, deelt u de mening dat gelet op de personele bezetting in de weekenden in penitentiaire inrichtingen en dientengevolge het onderzoek dat een directeur kan laten verrichten, de uitspraak van de RSJ des te opvallender is en dergelijk onderzoek in de toekomst extra bemoeilijkt op zulk een korte termijn?</text:p>
      <text:p text:style-name="ifm_p_mt.3.76mm_ifm">Antwoord 3</text:p>
      <text:p text:style-name="ifm_p_ifm">De betrokken gedetineerde is inderdaad op vrijdag middels een ordemaatregel in een observatiecel geplaatst en de maatregel gold voor maximaal drie dagen. Kern in deze zaak is dat aan de RSJ ten onrechte niet is gemeld dat er onderzoek was ingesteld. Zoals aangegeven in mijn antwoord op vraag 2 deel ik niet de mening dat de beroepscommissie van de RSJ van de directeur verlangt dat deze het onderzoek binnen één dag afrondt.</text:p>
      <text:p text:style-name="ifm_p_mt.3.76mm_ifm">Vraag 4</text:p>
      <text:p text:style-name="ifm_p_ifm">Indien uw antwoord op de vorige twee vragen bevestigd luidt, kun u aangeven wat u wel een redelijke termijn acht waarbinnen informatie van het GRIP geverifieerd dient te worden en daarbij ordemaatregelen mogen (voort)duren, dit in het belang van de handhaving van de orde en de veiligheid in de inrichting?</text:p>
      <text:p text:style-name="ifm_p_mt.3.76mm_ifm">Antwoord 4</text:p>
      <text:p text:style-name="ifm_p_ifm">Wat als een redelijke termijn moet worden beschouwd waarbinnen GRIP-informatie kan worden geverifieerd, moet per individuele casus worden beoordeeld. Dit kan niet in algemene termen worden aangegeven.</text:p>
      <text:p text:style-name="ifm_p_mt.3.76mm_ifm">Vraag 5</text:p>
      <text:p text:style-name="ifm_p_ifm">In hoeverre speelt volgens u bij deze ogenschijnlijke misvatting van RSJ over de uitvoeringspraktijk in inrichtingen mee dat in casu de directie niet haar standpunt heeft toegelicht bij de beroepscommissie van de RSJ? Is uw inschatting dat dit een verschil had kunnen maken in deze zaak? Zo ja, op welke wijze?</text:p>
      <text:p text:style-name="ifm_p_mt.3.76mm_ifm">Antwoord 5</text:p>
      <text:p text:style-name="ifm_p_ifm">Zoals aangegeven in het antwoord op vraag 2 heeft de opvatting van de RSJ over de uitvoeringspraktijk in inrichtingen geen rol gespeeld bij het feit dat de directie haar standpunt niet heeft toegelicht ter zitting van de beroepscommissie van de RSJ. Door een administratieve fout is door de directeur geen verweer gevoerd in de procedure bij de RSJ.</text:p>
      <text:p text:style-name="ifm_p_mt.3.76mm_ifm">Vraag 6, 7, 9</text:p>
      <text:p text:style-name="ifm_p_ifm">Deelt u de mening dat het verstandig is, onder andere gelet op deze zaak, dat directies van inrichtingen zoveel mogelijk hun standpunten, zoals eerder verwoord bij de beklagcommissies, ook toelichten bij de beroepscommissie van de RSJ?</text:p>
      <text:p text:style-name="ifm_p_ifm">Bent u er bekend mee dat financiële en logistieke redenen (tijdsaspect) belemmerend werken in de praktijk voor directies om af te reizen naar een zitting bij de RSJ? Hoe beoordeelt u dit en kunt u eventuele belemmeringen hieromtrent wegnemen?</text:p>
      <text:p text:style-name="ifm_p_ifm">Bent u bereid om naar aanleiding van bovenstaande zaak zowel bij de RSJ als bij de directies van inrichtingen het belang van het voeren van verweer bij de beklagcommissie van de RSJ door de directie een keer extra onder de aandacht te brengen?</text:p>
      <text:p text:style-name="ifm_p_mt.3.76mm_ifm">Antwoord 6, 7, 9</text:p>
      <text:p text:style-name="ifm_p_ifm">Het is aan de directeur van een inrichting om te beoordelen in hoeverre diens aanwezigheid bij de mondelinge behandeling van een beroepszaak van toegevoegde waarde kan zijn. In dat licht acht ik het dan ook niet nodig bij de directies van inrichtingen het belang van het voeren van verweer bij de beklagcommissie van de RSJ extra onder de aandacht te brengen.</text:p>
      <text:p text:style-name="ifm_p_mt.3.76mm_ifm">Vraag 8</text:p>
      <text:p text:style-name="ifm_p_ifm">In hoeverre bestaat de mogelijkheid om ook schriftelijk verweer te voeren voor de directies en wordt hier ook voldoende van gebruik gemaakt in de praktijk?</text:p>
      <text:p text:style-name="ifm_p_mt.3.76mm_ifm">Antwoord 8</text:p>
      <text:p text:style-name="ifm_p_ifm">Uit de artikelen 69, eerste lid juncto 63, tweede lid en 64, eerste lid van de Penitentiaire beginselenwet volgt dat schriftelijk verweer wordt gevoerd en dat de klager en de directeur in de gelegenheid worden gesteld mondeling opmerkingen te maken. De wet kent geen verplichting tot mondeling verweer voor de directeur. De beklag- en de beroepscommissie kunnen bepalen dat een mondelinge behandeling achterweg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een uitspraak van de Raad voor Strafrechtstoepassing en Jeugdbescherming (RSJ) op 25 februari 2016</dc:title>
    <meta:user-defined meta:name="OVERHEIDop.ParlID/DC.identifier">ah-tk-20152016-2718</meta:user-defined>
    <meta:user-defined meta:name="OVERHEIDop.vraagnummer">2016Z08248</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Van Toorenburg over een uitspraak van de Raad voor Strafrechtstoepassing en Jeugdbescherming (RSJ) op 25 februari 2016</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