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52016-27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7</text:p>
      <text:p text:style-name="ifm_p_font.roman_mt.3.76mm_ifm">Vragen van het lid <text:span text:style-name="ifm_span_font.bold_ifm">Van Veldhoven</text:span> (D66) aan de Staatssecretaris en de Minister van Infrastructuur en Milieu over <text:span text:style-name="ifm_span_font.italic_ifm">de resultaten van de meetcampagne luchtkwaliteit 2015 van Milieudefensie</text:span> (ingezonden 12 mei 2016).</text:p>
      <text:p text:style-name="ifm_p_font.roman_mt.3.76mm_ifm">Antwoord van Staatssecretaris <text:span text:style-name="ifm_span_font.bold_ifm">Dijksma</text:span> (Infrastructuur en Milieu) (ontvangen 1 juni 2016).</text:p>
      <text:p text:style-name="ifm_p_mt.3.76mm_ifm">Vraag 1</text:p>
      <text:p text:style-name="ifm_p_ifm">Bent u bekend met de resultaten van de meetcampagne luchtkwaliteit 2015 van Milieudefensie<text:note text:id="ID-2016Z09241-d37e58" text:note-class="footnote"><text:note-citation text:label="1 ">1</text:note-citation><text:note-body><text:p text:style-name="ifm_p_font.normal_size.6.93pt_mt..5mm_indent.-0.1161in_mleft.0.1161in_ifm">https://milieudefensie.nl/luchtkwaliteit/nieuws/het-meetrapport-is-uit-nederland-voldoet-nog-steeds-niet-aan-de-normen.</text:p></text:note-body></text:note>, waarin onder meer wordt gesteld dat Nederland de Europese wet overtreedt aangezien uit de resultaten blijkt dat Nederland de normen voor stikstofoxiden (NO<text:span text:style-name="ifm_span_font.subscript_ifm">x</text:span>) op een aantal locaties niet haalt?</text:p>
      <text:p text:style-name="ifm_p_mt.3.76mm_ifm">Antwoord 1</text:p>
      <text:p text:style-name="ifm_p_ifm">Ja, ik ben bekend met het rapport.</text:p>
      <text:p text:style-name="ifm_p_mt.3.76mm_ifm">Vraag 2</text:p>
      <text:p text:style-name="ifm_p_ifm">Kunt u aangeven of Nederland volgens u inderdaad het risico loopt niet te voldoen aan de Europese normen voor stikstofoxiden en daarmee riskeert de geldende Europese wetgeving te overtreden, dit terwijl Nederland in 2010 uitstel aanvroeg om aan deze normen te voldoen en beloofde alles op alles te zetten om de norm juist in 2015 te halen? Kunt u voorts aangeven wat de gevolgen zouden zijn van een dergelijke overtreding?</text:p>
      <text:p text:style-name="ifm_p_mt.3.76mm_ifm">Antwoord 2</text:p>
      <text:p text:style-name="ifm_p_ifm">Zoals aangeven in mijn brief bij de monitoringsrapportage van het National Samenwerkingsprogramma Luchtkwaliteit (NSL) over 2014 (Kamerstuk  30 175 nr. 224) wordt vrijwel overal voldaan aan de Europese grenswaarden voor luchtkwaliteit (NO<text:span text:style-name="ifm_span_font.subscript_ifm">2</text:span>) die gelden vanaf 2015. Er resteert nog een beperkt aantal NO<text:span text:style-name="ifm_span_font.subscript_ifm">2</text:span> knelpunten langs overwegend drukke binnenstedelijke wegen. Daarom heb ik bovenop de bestaande NSL-budgetten aanvullende middelen ter beschikking gesteld voor de aanpak van de resterende, hardnekkige luchtkwaliteitknelpunten in Amsterdam en Rotterdam. Uit de monitoring over 2015 die eind van dit jaar uitkomt, zal blijken in hoeverre er sprake is van daadwerkelijke overschrijding van de norm over 2015. Dit is het jaar waarin aan de grenswaarden voor NO<text:span text:style-name="ifm_span_font.subscript_ifm">2</text:span> moet worden voldaan.</text:p>
      <text:p text:style-name="ifm_p_ifm">Indien niet wordt voldaan aan de Europese richtlijn, dan geldt een verplichting een plan op te stellen en maatregelen te nemen om de periode van overschrijding zo kort mogelijk te laten zijn.</text:p>
      <text:p text:style-name="ifm_p_mt.3.76mm_ifm">Vraag 3</text:p>
      <text:p text:style-name="ifm_p_ifm">In hoeverre bent u bereid «de gok te wagen» door u te beroepen op onzekerheidsmarges ten aanzien van. meetresultaten, wanneer Nederland op veel locaties duidelijk in de gevarenzone scoort als het gaat om het halen van de genoemde norm?</text:p>
      <text:p text:style-name="ifm_p_mt.3.76mm_ifm">Antwoord 3</text:p>
      <text:p text:style-name="ifm_p_ifm">Voor het in beeld brengen van de luchtkwaliteit hanteren we een meet en rekensystematiek conform de Europese richtlijn Luchtkwaliteit. Conform deze regels monitort het RIVM de luchtkwaliteit in het kader van het NSL. Deze monitoring is leidend voor het bepalen in hoeverre er wordt voldaan aan de Europese grenswaarden voor Luchtkwaliteit.</text:p>
      <text:p text:style-name="ifm_p_mt.3.76mm_ifm">Vraag 4</text:p>
      <text:p text:style-name="ifm_p_ifm">Kunt u aangeven welke (aanvullende) maatregelen u voornemens bent te nemen zodat de genoemde norm gehaald wordt, of in ieder geval het risico op overschrijding zo klein mogelijk wordt gemaakt? Aan welke maatregelen moet de Kamer dan denken?</text:p>
      <text:p text:style-name="ifm_p_mt.3.76mm_ifm">Antwoord 4</text:p>
      <text:p text:style-name="ifm_p_ifm">Aan het eind van het jaar zal het RIVM de NSL-monitoringsrapportage over het jaar 2015 uitbrengen. Dan wordt duidelijk of de EU-grenswaarde voor NO<text:span text:style-name="ifm_span_font.subscript_ifm">2</text:span> wordt gehaald. Op basis hiervan wordt bepaald in hoeverre aanvullende maatregelen bovenop het NSL en actieplan (Kamerstuk 30 175 nr. 223) nodig zijn. Hierin trekken Rijk en decentrale overheden gezamenlijk op.</text:p>
      <text:p text:style-name="ifm_p_mt.3.76mm_ifm">Vraag 5</text:p>
      <text:p text:style-name="ifm_p_ifm">Kunt u aangeven of u alle in het rapport van Milieudefensie geïdentificeerde knelpunten in beeld heeft? Zo nee, kunt u aangeven wat daarvan de oorzaak is? Moet het Landelijk Meetnet Luchtkwaliteit mogelijk worden uitgebreid om beter in beeld te hebben waar overschrijdingen plaatsvinden? Zo nee, waarom niet?</text:p>
      <text:p text:style-name="ifm_p_mt.3.76mm_ifm">Antwoord 5</text:p>
      <text:p text:style-name="ifm_p_ifm">Milieudefensie heeft in 2015 op verschillende plekken metingen naar NO<text:span text:style-name="ifm_span_font.subscript_ifm">2</text:span> uitgevoerd. Ik heb het RIVM gevraagd het onderzoek van Milieudefensie te betrekken in de NSL-monitoring over 2015. Deze rapportage wordt eind van dit jaar uitgebracht.</text:p>
      <text:p text:style-name="ifm_p_mt.3.76mm_ifm">Vraag 6</text:p>
      <text:p text:style-name="ifm_p_ifm">Kunt u aangeven of, en zo ja, hoe u voornemens bent de motie-Visser<text:note text:id="ID-2016Z09241-d37e98" text:note-class="footnote"><text:note-citation text:label="2 ">2</text:note-citation><text:note-body><text:p text:style-name="ifm_p_font.normal_size.6.93pt_mt..5mm_indent.-0.1161in_mleft.0.1161in_ifm">Kamerstuk 34 300 XII, nr. 64</text:p></text:note-body></text:note> uit te voeren, die de regering oproept de grondslag voor gemeentelijke milieuzones in het verkeersreglement op te heffen, wat onder andere kan betekenen dat er geen landelijk verkeersbord wordt ontwikkeld om op bijvoorbeeld Rijkswegen een milieuzone aan te kondigen? Hoe legt u deze motie precies uit en welke acties volgen daar al dan niet uit?</text:p>
      <text:p text:style-name="ifm_p_mt.3.76mm_ifm">Antwoord 6</text:p>
      <text:p text:style-name="ifm_p_ifm">Op 19 mei 2016 is in antwoord op vragen van de leden Visser en Remco Dijkstra (beiden VVD) aangegeven op welke wijze invulling wordt gegeven aan deze motie. (Aanhangsel Handelingen, vergaderjaar 2015–2016, nr. 2254).</text:p>
      <text:p text:style-name="ifm_p_mt.3.76mm_ifm">Vraag 7</text:p>
      <text:p text:style-name="ifm_p_ifm">Bent u bereid een verkeersbord voor Rijkswegen te ontwikkelen waarmee automobilisten op een duidelijke manier geïnformeerd worden dat zij bij of kort na het verlaten van een Rijksweg een milieuzone in zullen rijden? Zo nee, waarom niet?</text:p>
      <text:p text:style-name="ifm_p_mt.3.76mm_ifm">Antwoord 7</text:p>
      <text:p text:style-name="ifm_p_ifm">Hierover is uw Kamer geïnformeerd in antwoord op vragen van de leden Visser en Remco Dijkstra (beiden VVD) op 1 september 2015 (Aanhangsel Handelingen, vergaderjaar 2015–2016, nr. 3249).</text:p>
      <text:p text:style-name="ifm_p_mt.3.76mm_ifm">Vraag 8</text:p>
      <text:p text:style-name="ifm_p_ifm">Kunt u aangeven op welke termijn u de Kamer informeert over de uitvoering van de motie-Van Veldhoven<text:note text:id="ID-2016Z09241-d37e119" text:note-class="footnote"><text:note-citation text:label="3 ">3</text:note-citation><text:note-body><text:p text:style-name="ifm_p_font.normal_size.6.93pt_mt..5mm_indent.-0.1161in_mleft.0.1161in_ifm">Kamerstuk 30 175, nr. 231</text:p></text:note-body></text:note> welke de regering verzoekt het Rijksinstituut voor Volksgezondheid en Milieu (RIVM) de kans te laten onderzoeken dat de dit jaar doorgevoerde en nog door te voeren snelheidsverhogingen op snelwegen zullen leiden tot een overschrijding van de Europese luchtkwaliteitsnormen? Heeft het RIVM reeds een opdracht daartoe ontvangen? Zo nee, waarom niet?</text:p>
      <text:p text:style-name="ifm_p_mt.3.76mm_ifm">Antwoord 8</text:p>
      <text:p text:style-name="ifm_p_ifm">Hierover bent u per brief van 19 mei 2016 geïnformeerd (Kamerstuk 30 175, nr. 23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Veldhoven over de resultaten van de meetcampagne luchtkwaliteit 2015 van Milieudefensie</dc:title>
    <meta:user-defined meta:name="OVERHEIDop.ParlID/DC.identifier">ah-tk-20152016-2717</meta:user-defined>
    <meta:user-defined meta:name="OVERHEIDop.vraagnummer">2016Z09241</meta:user-defined>
    <meta:user-defined meta:name="OVERHEIDop.aanhangselNummer">2717</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S.A.M. Dijksma</meta:user-defined>
    <meta:user-defined meta:name="OVERHEIDop.vergaderjaar">2015-2016</meta:user-defined>
    <meta:user-defined meta:name="DCTERMS.W3CDTF/OVERHEIDop.datumOntvangst">2016-06-01</meta:user-defined>
    <meta:user-defined meta:name="OVERHEID.StatenGeneraal/DC.creator">Tweede Kamer der Staten-Generaal</meta:user-defined>
    <dc:language>nl</dc:language>
    <meta:user-defined meta:name="DCTERMS.alternative"/>
    <meta:user-defined meta:name="DC.title">Antwoord op vragen van het lid Van Veldhoven over de resultaten van de meetcampagne luchtkwaliteit 2015 van Milieudefensie</meta:user-defined>
    <meta:user-defined meta:name="DCTERMS.W3CDTF/DCTERMS.available">2016-06-03</meta:user-defined>
    <meta:user-defined meta:name="OVERHEIDop.publicationName">Kamervragen (Aanhangsel)</meta:user-defined>
    <meta:user-defined meta:name="OVERHEID.Organisatietype/OVERHEID.organisationType">staten generaal</meta:user-defined>
    <meta:user-defined meta:name="DCTERMS.W3CDTF/DCTERMS.issued">2016-06-01</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