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het lid <text:span text:style-name="ifm_span_font.bold_ifm">Cegerek</text:span> (PvdA) aan de Staatssecretaris van Infrastructuur en Milieu over <text:span text:style-name="ifm_span_font.italic_ifm">het feit dat Milieudefensie de Staat voor de rechter heeft gedaagd om gezonde lucht</text:span> (ingezonden 17 mei 2016).</text:p>
      <text:p text:style-name="ifm_p_font.roman_mt.3.76mm_ifm">Antwoord van Staatssecretaris <text:span text:style-name="ifm_span_font.bold_ifm">Dijksma</text:span> (Infrastructuur en Milieu) (ontvangen 1 juni 2016).</text:p>
      <text:p text:style-name="ifm_p_mt.3.76mm_ifm">Vraag 1</text:p>
      <text:p text:style-name="ifm_p_ifm">Bent u bekend met het bericht «Milieudefensie daagt Staat voor rechter om gezonde lucht»?<text:note text:id="ID-2016Z09428-d37e57" text:note-class="footnote"><text:note-citation text:label="1 ">1</text:note-citation><text:note-body><text:p text:style-name="ifm_p_font.normal_size.6.93pt_mt..5mm_indent.-0.1161in_mleft.0.1161in_ifm">http://www.trouw.nl/tr/nl/4332/Groen/article/detail/4299004/2016/05/11/Milieudefensie-daagt-Staat-voor-rechter-om-gezonde-lucht.dhtml</text:p></text:note-body></text:note></text:p>
      <text:p text:style-name="ifm_p_mt.3.76mm_ifm">Antwoord 1</text:p>
      <text:p text:style-name="ifm_p_ifm">Ja.</text:p>
      <text:p text:style-name="ifm_p_mt.3.76mm_ifm">Vraag 2</text:p>
      <text:p text:style-name="ifm_p_ifm">Bent u bekend met het rapport «Wat ademen wij in» van Milieudefensie<text:note text:id="ID-2016Z09428-d37e71" text:note-class="footnote"><text:note-citation text:label="2 ">2</text:note-citation><text:note-body><text:p text:style-name="ifm_p_font.normal_size.6.93pt_mt..5mm_indent.-0.1161in_mleft.0.1161in_ifm">https://milieudefensie.nl/publicaties/rapporten/meetrapport-2015/view</text:p></text:note-body></text:note> en het feit dat Nederland op ten minste 11 plekken nog altijd niet voldoet aan de norm voor stikstofdioxide (NO<text:span text:style-name="ifm_span_font.subscript_ifm">2</text:span>)?<text:note text:id="ID-2016Z09428-d37e80" text:note-class="footnote"><text:note-citation text:label="3 ">3</text:note-citation><text:note-body><text:p text:style-name="ifm_p_font.normal_size.6.93pt_mt..5mm_indent.-0.1161in_mleft.0.1161in_ifm">https://milieudefensie.nl/luchtkwaliteit/nieuws/het-meetrapport-is-uit-nederland-voldoet-nog-steeds-niet-aan-de-normen</text:p></text:note-body></text:note></text:p>
      <text:p text:style-name="ifm_p_mt.3.76mm_ifm">Antwoord 2</text:p>
      <text:p text:style-name="ifm_p_ifm">Ja, ik ben bekend met het rapport.</text:p>
      <text:p text:style-name="ifm_p_mt.3.76mm_ifm">Vraag 3</text:p>
      <text:p text:style-name="ifm_p_ifm">Klopt de uitspraak van het Rijksinstituut voor Volksgezondheid en Milieu (RIVM) dat waarschijnlijk pas in 2020 alle overschrijdingen voorbij zijn? Vindt u ook dat dit te lang duurt, gezien het feit dat er jaarlijks duizenden mensen eerder overlijden door ongezonde lucht?</text:p>
      <text:p text:style-name="ifm_p_mt.3.76mm_ifm">Antwoord 3</text:p>
      <text:p text:style-name="ifm_p_ifm">Uit de laatste monitoring van december 2015 (Kamerstuk 30 175 nr. 224) blijkt dat de luchtkwaliteit sterk is verbeterd en dat het aantal mensen dat is blootgesteld aan normoverschrijding is gedaald. Er resteert nog een beperkt aantal NO<text:span text:style-name="ifm_span_font.subscript_ifm">2</text:span> knelpunten langs overwegend drukke binnenstedelijke wegen. Op basis van de huidige inzichten constateert het RIVM dat er naar verwachting in 2020 geen luchtkwaliteitknelpunten ten aanzien van NO<text:span text:style-name="ifm_span_font.subscript_ifm">2</text:span> meer zijn. Met het NSL en het actieplan luchtkwaliteit worden maatregelen getroffen om de resterende knelpunten aan te pakken en de luchtkwaliteit te verbeteren.</text:p>
      <text:p text:style-name="ifm_p_ifm">Aan het eind van dit jaar brengt het RIVM de jaarlijkse monitoringsrapportage uit in het kader van Nationaal Samenwerkingsprogramma Luchtkwaliteit (NSL). Hiermee wordt een landelijk beeld van de luchtkwaliteit in 2015 gegeven.</text:p>
      <text:p text:style-name="ifm_p_mt.3.76mm_ifm">Vraag 4</text:p>
      <text:p text:style-name="ifm_p_ifm">Bent u bereid om de resultaten van het onderzoek van Milieudefensie mee te nemen in het actieplan dat is verzocht in de motie Cegerek en Van Tongeren?<text:note text:id="ID-2016Z09428-d37e100" text:note-class="footnote"><text:note-citation text:label="4 ">4</text:note-citation><text:note-body><text:p text:style-name="ifm_p_font.normal_size.6.93pt_mt..5mm_indent.-0.1161in_mleft.0.1161in_ifm">Kamerstuk 34 300-XII, nr. 25</text:p></text:note-body></text:note> Zo ja, welke aanpassingen heeft dit tot gevolg in het actieplan? Zo nee, waarom niet?</text:p>
      <text:p text:style-name="ifm_p_mt.3.76mm_ifm">Antwoord 4</text:p>
      <text:p text:style-name="ifm_p_ifm">De monitoring van het NSL, zoals deze jaarlijks wordt opgesteld door het RIVM, is voor mij leidend voor het beoordelen van de luchtkwaliteit. Ik heb het RIVM gevraagd de uitkomsten van het onderzoek van Milieudefensie te betrekken in de monitoring. Aan het eind van het jaar zal het RIVM de monitoringsrapportage over het jaar 2015 uitbrengen. Deze rapportage geeft een landelijk beeld van de luchtkwaliteit en inzicht in waar zich nog knelpunten voordoen. Op basis hiervan zal ik samen met decentrale overheden bezien in hoeverre aanpassingen in het actieplan nodig zijn.</text:p>
      <text:p text:style-name="ifm_p_mt.3.76mm_ifm">Vraag 5 en 6</text:p>
      <text:p text:style-name="ifm_p_ifm">Welke stappen worden genomen om de luchtkwaliteit buiten Amsterdam en Rotterdam, bijvoorbeeld in Arnhem en Maastricht, te verbeteren aangezien de € 16 miljoen aan extra middelen niet voor andere steden dan Amsterdam en Rotterdam beschikbaar zijn? Is hier voldoende budget voor? Welk budget zou er nodig zijn om het behalen van de norm in de gebieden buiten Amsterdam en Rotterdam te versnellen?</text:p>
      <text:p text:style-name="ifm_p_ifm">Bent u bereid het actieplan waar mogelijk te versnellen en indien nodig te verbeteren, zodat de luchtkwaliteit overal in Nederland ver voor 2020 aan de eisen voldoet? Zo ja, kunt u de aanpassingen en versnellingen die u doet met de Kamer delen? Zo nee, waarom niet en kunt u hierbij verduidelijken waarom het ver voor 2020 behalen van de normen niet mogelijk is?</text:p>
      <text:p text:style-name="ifm_p_mt.3.76mm_ifm">Antwoord 5 en 6</text:p>
      <text:p text:style-name="ifm_p_ifm">Voor de verbetering van de luchtkwaliteit zijn in het kader van het NSL middelen ter beschikking gesteld aan decentrale overheden voor het treffen van maatregelen. Met deze middelen en de maatregelen uit het actieplan, wordt gewerkt aan het halen van de grenswaarden en het verbeteren van de luchtkwaliteit.</text:p>
      <text:p text:style-name="ifm_p_ifm">Zoals ook in antwoord op vraag 4 aangegeven zal het RIVM aan het eind van dit jaar de monitoringsrapportage over 2015 uitbrengen. Dan wordt duidelijk of de EU-grenswaarde voor NO<text:span text:style-name="ifm_span_font.subscript_ifm">2</text:span> wordt gehaald, deze rapportage wordt zoals gebruikelijk met uw Kamer gedeeld. Op basis hiervan wordt bepaald in hoeverre aanvullende maatregelen bovenop het NSL en actieplan nodig zijn. Hierin trekken Rijk en decentrale overheden gezamenlijk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Cegerek over het feit dat Milieudefensie de Staat voor de rechter heeft gedaagd om gezonde lucht</dc:title>
    <meta:user-defined meta:name="OVERHEIDop.ParlID/DC.identifier">ah-tk-20152016-2716</meta:user-defined>
    <meta:user-defined meta:name="OVERHEIDop.vraagnummer">2016Z09428</meta:user-defined>
    <meta:user-defined meta:name="OVERHEIDop.aanhangselNummer">2716</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het lid Cegerek over het feit dat Milieudefensie de Staat voor de rechter heeft gedaagd om gezonde lucht</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