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4</text:p>
      <text:p text:style-name="ifm_p_font.roman_mt.3.76mm_ifm">Vragen van het lid <text:span text:style-name="ifm_span_font.bold_ifm">Agema</text:span> (PVV) aan de Minister van Volksgezondheid, Welzijn en Sport over <text:span text:style-name="ifm_span_font.italic_ifm">het bericht «Kind ligt onnodig lang in het ziekenhuis»</text:span> (ingezonden 13 mei 2016).</text:p>
      <text:p text:style-name="ifm_p_font.roman_mt.3.76mm_ifm">Antwoord van Staatssecretaris <text:span text:style-name="ifm_span_font.bold_ifm">Van Rijn</text:span> (Volksgezondheid, Welzijn en Sport) (ontvangen 1 juni 2016).</text:p>
      <text:p text:style-name="ifm_p_mt.3.76mm_ifm">Vraag 1</text:p>
      <text:p text:style-name="ifm_p_ifm">Kent u het bericht: «Kind ligt onnodig lang in het ziekenhuis»?<text:note text:id="ID-2016Z09312-d37e58" text:note-class="footnote"><text:note-citation text:label="1 ">1</text:note-citation><text:note-body><text:p text:style-name="ifm_p_font.normal_size.6.93pt_mt..5mm_indent.-0.1161in_mleft.0.1161in_ifm">AD, 12 mei 2016</text:p></text:note-body></text:note></text:p>
      <text:p text:style-name="ifm_p_mt.3.76mm_ifm">Antwoord 1</text:p>
      <text:p text:style-name="ifm_p_ifm">Ja.</text:p>
      <text:p text:style-name="ifm_p_mt.3.76mm_ifm">Vraag 2, 3, 5</text:p>
      <text:p text:style-name="ifm_p_ifm">Is dit het gevolg van de forse bezuiniging (€ 600 mln) op de thuiszorg? Zo ja, bent u bereid deze maatregel ongedaan te maken?</text:p>
      <text:p text:style-name="ifm_p_ifm">Waarom zijn er zulke grote tekorten aan kinderverpleegkundigen?</text:p>
      <text:p text:style-name="ifm_p_ifm">Deelt u de mening dat hier zo snel mogelijk een oplossing voor moet komen, zodat kinderen weer snel naar huis kunnen? Zo ja, hoe gaat u dit bewerkstelligen?</text:p>
      <text:p text:style-name="ifm_p_mt.3.76mm_ifm">Antwoord 2, 3, 5</text:p>
      <text:p text:style-name="ifm_p_ifm">Al een aantal jaar is er een beweging gaande bij de zorg voor kinderen van het ziekenhuis naar de thuissituatie. Ik ben hier positief over en ondersteun dit proces. Dit doe ik bijvoorbeeld door het beschikbaar stellen van financiële middelen voor de ontwikkeling van het Medisch Kindzorg Systeem (MKS) en het project «impuls opleiding kinderverpleegkundigen» gefinancierd door ZonMw. Beide projecten zijn gericht op het faciliteren van de beweging richting de thuissituatie, zodat kinderen zo snel mogelijk naar huis kunnen. Deze beweging heeft ook gevolgen voor de arbeidsmarkt, dit staat los van bezuinigingen op de thuiszorg. Het signaal van V&amp;VN dat er te weinig kinderverpleegkundigen zijn is voor mij aanleiding op korte termijn de betrokken partijen uit te nodigen om dit signaal te bespreken. Het doel van dit gesprek is: een duidelijker beeld krijgen van de situatie, oorzaken boven tafel te krijgen en verkennen welke oplossingen er zijn.</text:p>
      <text:p text:style-name="ifm_p_mt.3.76mm_ifm">Vraag 4</text:p>
      <text:p text:style-name="ifm_p_ifm">Wat zijn de extra kosten van het langere verblijf in het ziekenhuis?</text:p>
      <text:p text:style-name="ifm_p_mt.3.76mm_ifm">Antwoord 4</text:p>
      <text:p text:style-name="ifm_p_ifm">Aangezien hiervan geen aparte registraties zijn is dat antwoord niet te geven. Onnodig lang verblijf in het ziekenhuis leidt in zijn algemeenheid tot onnodig hogere 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Agema over het bericht ‘Kind ligt onnodig lang in het ziekenhuis’</dc:title>
    <meta:user-defined meta:name="OVERHEIDop.ParlID/DC.identifier">ah-tk-20152016-2714</meta:user-defined>
    <meta:user-defined meta:name="OVERHEIDop.vraagnummer">2016Z09312</meta:user-defined>
    <meta:user-defined meta:name="OVERHEIDop.aanhangselNummer">2714</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5-2016</meta:user-defined>
    <meta:user-defined meta:name="DCTERMS.W3CDTF/OVERHEIDop.datumOntvangst">2016-06-01</meta:user-defined>
    <meta:user-defined meta:name="OVERHEID.StatenGeneraal/DC.creator">Tweede Kamer der Staten-Generaal</meta:user-defined>
    <dc:language>nl</dc:language>
    <meta:user-defined meta:name="DCTERMS.alternative"/>
    <meta:user-defined meta:name="DC.title">Antwoord op vragen van het lid Agema over het bericht ‘Kind ligt onnodig lang in het ziekenhuis’</meta:user-defined>
    <meta:user-defined meta:name="DCTERMS.W3CDTF/DCTERMS.available">2016-06-03</meta:user-defined>
    <meta:user-defined meta:name="OVERHEIDop.publicationName">Kamervragen (Aanhangsel)</meta:user-defined>
    <meta:user-defined meta:name="OVERHEID.Organisatietype/OVERHEID.organisationType">staten generaal</meta:user-defined>
    <meta:user-defined meta:name="DCTERMS.W3CDTF/DCTERMS.issued">2016-06-0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