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text:p>
      <text:p text:style-name="ifm_p_font.roman_mt.3.76mm_ifm">Vragen van het lid <text:span text:style-name="ifm_span_font.bold_ifm">Kooiman</text:span> (SP) aan de staatssecretarissen van Volksgezondheid, Welzijn en Sport en van Veiligheid en Justitie over <text:span text:style-name="ifm_span_font.italic_ifm">het bericht dat er een aanmeldstop is bij een jeugd-GGZ praktijk</text:span> (ingezonden 2 oktober 2015).</text:p>
      <text:p text:style-name="ifm_p_font.roman_mt.3.76mm_ifm">Antwoord van Staatssecretaris <text:span text:style-name="ifm_span_font.bold_ifm">Van Rijn</text:span> (Volksgezondheid, Welzijn en Sport) mede namens de Staatssecretaris van Veiligheid en Justitie (ontvangen 13 oktober 2015).</text:p>
      <text:p text:style-name="ifm_p_mt.3.76mm_ifm">Vraag 1 en 2</text:p>
      <text:p text:style-name="ifm_p_ifm">Wat is uw reactie op het bericht dat de psychologenpraktijk Haga &amp; Dijkstra in Den Bosch een opnamestop hanteert voor jeugd voor de rest van dit jaar?<text:note text:id="ID-2015Z18056-d37e58" text:note-class="footnote"><text:note-citation text:label="1 ">1</text:note-citation><text:note-body><text:p text:style-name="ifm_p_font.normal_size.6.93pt_mt..5mm_indent.-0.1161in_mleft.0.1161in_ifm">Brief over de aanmeldstop voor de jeugd-GGZ http://praktijkhaga-dijkstra.nl/?page_id=64</text:p></text:note-body></text:note></text:p>
      <text:p text:style-name="ifm_p_ifm">Wat is uw reactie op het feit dat deze praktijk aangeeft dat deze opnamestop het gevolg is van het feit dat er fors bezuinigd wordt op de jeugdzorg?</text:p>
      <text:p text:style-name="ifm_p_mt.3.76mm_ifm">Antwoord 1 en 2</text:p>
      <text:p text:style-name="ifm_p_ifm">Op de site van de aanbieder staat dat (landelijk) 20% minder budget beschikbaar is. Dit is niet correct. Gemeenten hebben voor 2015 budget ontvangen met een macrokorting van 3%. Het is aan gemeenten om ervoor te zorgen dat alle kinderen die jeugdhulp nodig hebben, deze krijgen. Gemeenten maken hierover afspraken met zorgaanbieders.</text:p>
      <text:p text:style-name="ifm_p_mt.3.76mm_ifm">Vraag 3, 4 en 5</text:p>
      <text:p text:style-name="ifm_p_ifm">Hoe gaat u, als stelselverantwoordelijke, ervoor zorgen dat de kinderen en gezinnen die normaal gesproken doorverwezen zouden worden naar deze praktijk nu alsnog de hulp ontvangen die zij nodig hebben?</text:p>
      <text:p text:style-name="ifm_p_ifm">Heeft u al contact gehad met de gemeente Den Bosch over deze opnamestop? Zo ja, wat is uit dit contact gekomen? Zo nee, waarom heeft u dit nog niet gedaan?</text:p>
      <text:p text:style-name="ifm_p_ifm">Wat gaat u eraan doen om te voorkomen dat de aanmeldstop leidt tot overvraging van de huisartsen in de regio, die nu noodgedwongen het eerste aanspreekpunt voor de kinderen/jongeren blijven?</text:p>
      <text:p text:style-name="ifm_p_mt.3.76mm_ifm">Antwoord 3, 4 en 5</text:p>
      <text:p text:style-name="ifm_p_ifm">Sinds 1 januari ligt bij de gemeenten de plicht om passende jeugdhulp te leveren voor kinderen en gezinnen die dat nodig hebben. Het budget dat nodig is om deze hulp in te kopen is overgeheveld naar en verdeeld over gemeenten. De gemeente bepaalt welke hulp met het budget wordt ingekocht. De gemeenteraad controleert het gemeentebestuur bij de uitvoering van de Jeugdwet.</text:p>
      <text:p text:style-name="ifm_p_ifm">Het is aan gemeenten om ervoor te zorgen dat alle kinderen die jeugdhulp nodig hebben, deze krijgen. Gemeenten maken hierover afspraken met zorgaanbieders, ook in geval er sprake is van (te) grote vraag en daaruit voortvloeiende budgetuitputting.</text:p>
      <text:p text:style-name="ifm_p_ifm">De gemeente Den Bosch meldt mij desgevraagd dat er overleg is met de betreffende aanbieder over de te leveren jeugdhulp.</text:p>
      <text:p text:style-name="ifm_p_mt.3.76mm_ifm">Vraag 6</text:p>
      <text:p text:style-name="ifm_p_ifm">Kunt u aangeven welke gemeenten nog meer te kampen hebben met een aanmeldstop wegens budgettekort? Zo nee, bent u bereid dit te onderzoeken?</text:p>
      <text:p text:style-name="ifm_p_mt.3.76mm_ifm">Antwoord 6</text:p>
      <text:p text:style-name="ifm_p_ifm">Op basis van de Jeugdwet wordt het jeugdhulpgebruik landelijk gevolgd. Dat gebeurt met het monitoren van een aantal waarden zoals de start- en einddatum van de jeugdhulp in verschillende productcategorieën, bijvoorbeeld met verblijf, zonder verblijf, pleegzorg, etc. Die informatie is in eerste instantie bedoeld voor gemeenten (en natuurlijk gemeenteraden als controlerende instantie) om te beoordelen hoe jeugdhulp en het gebruik daarvan zich ontwikkelt in hun gemeente en ten opzichte van andere gemeenten.</text:p>
      <text:p text:style-name="ifm_p_ifm">De informatie waar u naar vraagt maakt niet apart deel uit van de landelijke monitoring van het jeugdhulpgebruik. Maar gemeenten en Rijk kijken natuurlijk samen naar opvallende signalen uit de beleidsinformatie of uit andere bronnen zoals de signalen van patiëntenorganisaties.</text:p>
      <text:p text:style-name="ifm_p_mt.3.76mm_ifm">Vraag 7</text:p>
      <text:p text:style-name="ifm_p_ifm">Kunt u deze vragen beantwoorden vóór het Algemeen overleg Decentralisatie Jeugdhulp voorzien op 6 oktober 2015?</text:p>
      <text:p text:style-name="ifm_p_mt.3.76mm_ifm">Antwoord 7</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het bericht dat er een aanmeldstop is bij een jeugd-GGZ praktijk</dc:title>
    <meta:user-defined meta:name="OVERHEIDop.ParlID/DC.identifier">ah-tk-20152016-271</meta:user-defined>
    <meta:user-defined meta:name="OVERHEIDop.vraagnummer">2015Z18056</meta:user-defined>
    <meta:user-defined meta:name="OVERHEIDop.aanhangselNummer">27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5-10-13</meta:user-defined>
    <meta:user-defined meta:name="OVERHEID.StatenGeneraal/DC.creator">Tweede Kamer der Staten-Generaal</meta:user-defined>
    <dc:language>nl</dc:language>
    <meta:user-defined meta:name="DCTERMS.alternative"/>
    <meta:user-defined meta:name="DC.title">Antwoord op vragen van het lid Kooiman over het bericht dat er een aanmeldstop is bij een jeugd-GGZ praktijk</meta:user-defined>
    <meta:user-defined meta:name="DCTERMS.W3CDTF/DCTERMS.available">2015-10-14</meta:user-defined>
    <meta:user-defined meta:name="OVERHEIDop.publicationName">Kamervragen (Aanhangsel)</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