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Krol</text:span> (50PLUS) aan de Staatssecretaris van Financiën over <text:span text:style-name="ifm_span_font.italic_ifm">de complexiteit van het belastingstelsel en mogelijke verbetering van voorlichting en informatievoorziening aan belastingplichtigen</text:span> (ingezonden 4 mei 2016).</text:p>
      <text:p text:style-name="ifm_p_font.roman_mt.3.76mm_ifm">Antwoord van Staatssecretaris <text:span text:style-name="ifm_span_font.bold_ifm">Wiebes</text:span> (Financiën) (ontvangen 1 juni 2016).</text:p>
      <text:p text:style-name="ifm_p_mt.3.76mm_ifm">Vraag 1</text:p>
      <text:p text:style-name="ifm_p_ifm">Heeft u kennisgenomen van het opinieartikel «Techniek verhult absurditeit van regels» waarin de complexiteit van het fiscaal stelsel aan de kaak wordt gesteld, met als voorbeeld de fiscale regeling rond de ouderenkorting?<text:note text:id="ID-2016Z09028-d37e58" text:note-class="footnote"><text:note-citation text:label="1 ">1</text:note-citation><text:note-body><text:p text:style-name="ifm_p_font.normal_size.6.93pt_mt..5mm_indent.-0.1161in_mleft.0.1161in_ifm">Financieel Dagblad, 18 april 2016</text:p></text:note-body></text:note></text:p>
      <text:p text:style-name="ifm_p_mt.3.76mm_ifm">Antwoord 1</text:p>
      <text:p text:style-name="ifm_p_ifm">Ja.</text:p>
      <text:p text:style-name="ifm_p_mt.3.76mm_ifm">Vraag 2</text:p>
      <text:p text:style-name="ifm_p_ifm">Is het waar dat de belastingplichtige die bij het einde van het kalenderjaar, of het einde van zijn belastingplicht, de AOW-gerechtigde leeftijd heeft bereikt een ouderenkorting krijgt, dat daarbij voor fiscale partners geldt dat iedere partner die in 2015 aan het leeftijdsvereiste voldoet een ouderenkorting van € 1.042 krijgt onder voorwaarde dat zijn verzamelinkomen niet hoger is dan € 35.770? Is het waar dat reeds bij één euro overschrijding de ouderenkorting terugvalt tot € 152 en dat die euro extra inkomen dus € 890 extra belasting kan kosten, dat voor 2016 zelfs een korting-terugval van € 1.117 kan optreden en dat dit mechanisme per partner geldt?</text:p>
      <text:p text:style-name="ifm_p_mt.3.76mm_ifm">Antwoord 2</text:p>
      <text:p text:style-name="ifm_p_ifm">Ja, dit klopt. De ouderenkorting is met name bedoeld als fiscale tegemoetkoming voor ouderen met een lager inkomen.</text:p>
      <text:p text:style-name="ifm_p_mt.3.76mm_ifm">Vraag 3</text:p>
      <text:p text:style-name="ifm_p_ifm">Hoe worden belastingplichtigen er – in het geautomatiseerde aangifteprogramma of anderszins – op gewezen dat men alert moet zijn op de meest voordelige verdeling van het gezamenlijke inkomen tussen de partners? Ziet u mogelijkheden voor verbetering op dit punt?</text:p>
      <text:p text:style-name="ifm_p_mt.3.76mm_ifm">Antwoord 3</text:p>
      <text:p text:style-name="ifm_p_ifm">Het aangifteprogramma kent voor partners die gezamenlijk aangifte doen een verdelingsmogelijkheid aan het slot van de aangifte. Door de aangifte te doorlopen komt iedere belastingplichtige met gemeenschappelijke inkomensbestanddelen en/of vermogen (voor zover boven de vrijstellingsgrens) automatisch in dit onderdeel van de aangifte terecht. Op basis daarvan kunnen belastingplichtigen met behulp van het aangifteprogramma zelf zowel de gemeenschappelijke inkomensbestanddelen als het vermogen vrij toerekenen.</text:p>
      <text:p text:style-name="ifm_p_mt.3.76mm_ifm">Vraag 4</text:p>
      <text:p text:style-name="ifm_p_ifm">Waarom is in relatie tot de ouderenkorting, zoals in het artikel aangegeven een vrije toerekening van inkomen wél mogelijk voor – globaal gezegd – vermogensinkomen, maar niet voor arbeidsinkomen?</text:p>
      <text:p text:style-name="ifm_p_mt.3.76mm_ifm">Antwoord 4</text:p>
      <text:p text:style-name="ifm_p_ifm">In de inkomstenbelasting is de hoofdregel dat inkomensbestanddelen in aanmerking worden genomen bij degene door wie de inkomensbestanddelen zijn genoten of op wie deze drukken. Gemeenschappelijke inkomensbestanddelen mogen vrij worden toegerekend tussen de partners. Arbeidsinkomen behoort niet tot de gemeenschappelijke inkomensbestanddelen waardoor een vrije toerekening niet mogelijk, hiervoor is in relatie tot de ouderenkorting geen uitzondering gemaakt.</text:p>
      <text:p text:style-name="ifm_p_mt.3.76mm_ifm">Vraag 5</text:p>
      <text:p text:style-name="ifm_p_ifm">Is het waar dat de AOW-gerechtigde de kortingen die hij niet op basis van zijn persoonlijke inkomen kan verzilveren tóch kan effectueren als zijn partner over zijn inkomen voldoende belasting en premies heeft betaald, maar dat deze samentelling niet geldt voor de ouderenkorting? Is het waar dat die slechts verrekenbaar is op individuele basis en dat het daarom soms weer voordeliger kan zijn een deel van het gemeenschappelijk inkomen aan de minstverdienende partner toe te rekenen? Bent u van mening dat de fiscaal meest gunstige aanpak voor de ouderenkorting voor mensen die aangifte doen gemakkelijk gevonden kan worden? Bent u van mening dat een heldere toelichting op dit punt voor betrokkenen goed toegankelijk is? Ziet u mogelijkheden voor verbetering? Kunt u uw antwoord motiveren?</text:p>
      <text:p text:style-name="ifm_p_mt.3.76mm_ifm">Antwoord 5</text:p>
      <text:p text:style-name="ifm_p_ifm">In principe kunnen heffingskortingen alleen verzilverd worden voor zover het bedrag van de korting niet hoger is dan het bedrag van de door een belastingplichtige te betalen belasting. Voor drie kortingen (waaronder de algemene heffingskorting) is in afwijking van deze hoofdregel geregeld dat ze (gedeeltelijk) kunnen worden uitbetaald als het bedrag van de korting hoger is dan de te betalen belasting, waarbij het bedrag dat wordt uitbetaald afhankelijk is van de belasting die de fiscale partner moet betalen. Overigens wordt deze uitzondering voor de algemene heffingskorting langzaam uitgefaseerd, omdat de uitbetaling van deze korting aan de minstverdienende partner jaarlijks wordt afgebouwd.</text:p>
      <text:p text:style-name="ifm_p_ifm">Voor de ouderenkorting geldt de hoofdregel. De mate waarin deze korting verzilverd kan worden, is dus alleen afhankelijk van het verzamelinkomen van de belastingplichtige zelf. Hierdoor kan het, wanneer de korting niet geheel verzilverd kan worden, inderdaad voordelig zijn om bij de verdeling van inkomen in box 3 (een deel van) dit inkomen aan de partner die de heffingskortingen niet kan verzilveren, toe te rekenen of een persoonsgebondenaftrekpost toe te rekenen aan de partner die de heffingskortingen wel kan verzilveren. Ook los van de verzilvering van heffingskortingen, kan het voordelig zijn om het inkomen zodanig te verdelen dat beide partners optimaal gebruik kunnen maken van de ouderenkorting.</text:p>
      <text:p text:style-name="ifm_p_ifm">Zoals uit het de column van prof. Stevens blijkt, kan een optimale verdeling van de gezamenlijke inkomensbestanddelen in de aangifte van veel verschillende factoren afhankelijk zijn. Daarom wordt in het aangifteprogramma de mogelijkheid gegeven om deze bestanddelen naar believen te verdelen waarbij steeds inzichtelijk wordt gemaakt wat de gevolgen zijn voor de verschuldigde belasting van een willekeurige verdeling. In het aangifteprogramma is duidelijk vermeld dat de gezamenlijke inkomensbestanddelen zo verdeeld mogen worden, dat de verschuldigde belasting zo laag mogelijk is. Hoewel het voor de individuele belastingplichtige wel eens moeilijk te doorgronden kan zijn waarom een bepaalde verdeling optimaal is, heeft hij – zoals prof. Stevens terecht schrijft – echter geen last van deze complexiteit, omdat hij aan de hand wordt genomen door de techniek van het aangifteprogramma.</text:p>
      <text:p text:style-name="ifm_p_mt.3.76mm_ifm">Vraag 6</text:p>
      <text:p text:style-name="ifm_p_ifm">Bent u het eens met prof. Stevens, dat de fiscale regeling rond de ouderenkorting zéér complex is, dat gesproken kan worden van «absurditeit van regelgeving» en dat sterker dan nu gebeurt, ingezet moet worden op vereenvoudiging van deze en dergelijke regels? Deelt u zijn mening dat de noodzaak tot vereenvoudiging van het fiscale stelsel als geheel «te weinig serieus» wordt genomen? Welke stappen gaat dit kabinet nog ondernemen om tot verdere vereenvoudiging te komen? Kunt u uw antwoord motiveren?</text:p>
      <text:p text:style-name="ifm_p_mt.3.76mm_ifm">Antwoord 6</text:p>
      <text:p text:style-name="ifm_p_ifm">Zie het antwoord op vraag 8.</text:p>
      <text:p text:style-name="ifm_p_mt.3.76mm_ifm">Vraag 7</text:p>
      <text:p text:style-name="ifm_p_ifm">Op welke wijze wordt er actief voor gezorgd dat de bij veel ouderen minder bekende fiscale regeling van «inkomstenmiddeling» bekend wordt gemaakt bij belastingplichtigen die op papier of digitaal aangifte doen, waarbij in geval van sterk wisselende inkomsten over een voorgaande periode van drie aaneengesloten jaren mag worden «gemiddeld» voor de inkomstenbelasting, zodat belastingdruk achteraf gunstiger uit kan pakken voor de belastingplichtige, en recht op teruggaaf kan ontstaan?</text:p>
      <text:p text:style-name="ifm_p_mt.3.76mm_ifm">Antwoord 7</text:p>
      <text:p text:style-name="ifm_p_ifm">Eigen aan middeling is dat dit slechts op verzoek wordt verleend. Op de site van de Belastingdienst wordt uitgebreid ingegaan op deze regeling en de wijze waarop een verzoek kan worden gedaan, welke gegevens hier voor nodig zijn en hoe het recht op middeling berekend kan worden.<text:note text:id="ID-2709-d37e152" text:note-class="footnote"><text:note-citation text:label="2 ">2</text:note-citation><text:note-body><text:p text:style-name="ifm_p_font.normal_size.6.93pt_mt..5mm_indent.-0.1161in_mleft.0.1161in_ifm">http://www.belastingdienst.nl/wps/wcm/connect/bldcontentnl/belastingdienst/prive/werk_en_inkomen/bijzondere_situaties/middeling_sterk_wisselende_inkomens/</text:p></text:note-body></text:note> Door «middeling» in te toetsen in het zoekveld op de site van de Belastingdienst kan dit onderdeel van de site eenvoudig worden gevonden. Overigens zullen de meeste ouderen hooguit één maal van middeling gebruik kunnen maken, omdat hun box 1-inkomen over het algemeen tamelijk stabiel zal zijn.</text:p>
      <text:p text:style-name="ifm_p_mt.3.76mm_ifm">Vraag 8</text:p>
      <text:p text:style-name="ifm_p_ifm">Op welke punten wordt er op dit moment door het kabinet naar gestreefd belastingen «niet leuker, maar wel makkelijker» te maken? In hoeverre speelt een betere, proactieve en gemakkelijker toegankelijke fiscale informatievoorziening – digitaal en anderszins – hierbij een rol? Kunt u uw antwoord motiveren?</text:p>
      <text:p text:style-name="ifm_p_mt.3.76mm_ifm">Antwoord 6 en 8</text:p>
      <text:p text:style-name="ifm_p_ifm">Het kabinet neemt de noodzaak tot vereenvoudiging zeer serieus. Zoals ik onder meer heb geschreven in de begeleidende brief bij het Belastingplan 2016,<text:note text:id="ID-2709-d37e173" text:note-class="footnote"><text:note-citation text:label="3 ">3</text:note-citation><text:note-body><text:p text:style-name="ifm_p_font.normal_size.6.93pt_mt..5mm_indent.-0.1161in_mleft.0.1161in_ifm">Kamerstuk 34 302, nr. 5.</text:p></text:note-body></text:note> streef ik ernaar om ieder jaar bij het Belastingplan beheerste, goed gekozen stappen te zetten om ons stelsel beter uitvoerbaar te maken.</text:p>
      <text:p text:style-name="ifm_p_ifm">Bij het Belastingplan 2016 zijn daarvoor enkele stappen gezet, bijvoorbeeld door betere aansluiting van loonheffing en inkomensheffing, vereenvoudiging van de informatieplicht voor de eigenwoningschuld, de integratie van de RDA en de S&amp;O-afdrachtvermindering en de vervanging van premiekortingen door loonkostenvoordelen. Daarnaast heb ik aangekondigd verschillende mogelijke vereenvoudigingen te zullen onderzoeken. De verwachting is dat in het komende Belastingplanpakket weer stappen worden gezet in de richting van een eenvoudiger belastingstelsel.</text:p>
      <text:p text:style-name="ifm_p_ifm">Daarnaast is dit jaar, zoals toegelicht in mijn brief van 12 mei jl., via een externe consultatie extra aandacht besteed aan de noodzaak van vereenvoudiging van het belastingstelsel.<text:note text:id="ID-2709-d37e185" text:note-class="footnote"><text:note-citation text:label="4 ">4</text:note-citation><text:note-body><text:p text:style-name="ifm_p_font.normal_size.6.93pt_mt..5mm_indent.-0.1161in_mleft.0.1161in_ifm">Kamerstuk 34 302, nr. 118.</text:p></text:note-body></text:note> Met het initiatief om brancheorganisaties, ondernemers en burgers te vragen naar oplossingen voor bestaande knelpunten uit de praktijk, wil ik kennis en ervaringen uit de praktijk benutten. Deze ideeën kunnen leiden tot praktische vereenvoudigingen van het belastingstelsel, op de korte en langere termijn. Indien de voorstellen op korte termijn ook kunnen worden uitgewerkt, wordt een aantal voorstellen opgenomen in het Belastingplan 2017.</text:p>
      <text:p text:style-name="ifm_p_ifm">Daarnaast is de Belastingdienst voortdurend bezig de informatievoorziening te verbeteren. Recentelijk is bijvoorbeeld de website vernieuwd, waardoor informatie makkelijker vindbaar is. Verbetering van de interactie met burgers en bedrijven is ook een van de verandergebieden van de Investeringsagenda van de Belastingdienst. Zo probeert de Belastingdienst aan belastingplichtigen steeds meer statusinformatie digitaal ter beschikking te stellen. Belastingplichtigen kunnen naast de digitale informatievoorziening voor hun vragen ook terecht bij de BelastingTelefoon.</text:p>
      <text:p text:style-name="ifm_p_mt.3.76mm_ifm">Vraag 9</text:p>
      <text:p text:style-name="ifm_p_ifm">Deelt u de mening dat het aangifteproces voor betrokkenen – waaronder ouderen – verder vereenvoudigd en vergemakkelijkt zou kunnen en moeten worden, onder meer door «middeling» proactief als standaardservice aan te bieden, bij vooraf door de Belastingdienst digitaal ingevulde bekende fiscale gegevens? Kunt u uw antwoord motiveren?</text:p>
      <text:p text:style-name="ifm_p_mt.3.76mm_ifm">Antwoord 9</text:p>
      <text:p text:style-name="ifm_p_ifm">Indien zou blijken dat het mogelijk is middeling in het aangifteproces in te bouwen, zijn in de aangifte veel (extra) gegevens van verschillende belastingjaren noodzakelijk om te bepalen of hier recht op bestaat, terwijl slechts een zeer beperkt aantal belastingplichtigen van middeling gebruik kan maken. Deze extra gegevens betreffen de inkomens over de twee betrokken jaren, de verschuldigde belasting over diezelfde jaren en een berekening van de drempel. In de aangifte van alle belastingplichtigen moet een tool worden ingebouwd voor berekening van een eventueel bedrag aan middeling, terwijl die maar voor een kleine groep belastingplichtigen van toepassing is. Middeling kan bovendien pas worden toegepast nadat de inkomens en de verschuldigde belasting over alle te middelen jaren onherroepelijk zijn vastgesteld. Omdat het inkomen in de aangifte nog niet vaststaat – dat is pas het geval wanneer de definitieve aanslag vaststaat en er geen bezwaar- en beroepsmogelijkheden meer openstaan – is deze ongeschikt voor het middelingsverzoek. Ondernemers hebben bovendien een ruimere termijn voor het indienen van de aangifte. In veel gevallen staat het inkomen over het jaar voorafgaand aan het aangiftejaar nog niet definitief vast en is een berekening van de middeling praktisch niet mogelijk.</text:p>
      <text:p text:style-name="ifm_p_ifm">Los van deze overwegingen kan middeling over een bepaald jaar op basis van het inkomen en de verschuldigde belasting daarover uit dat jaar en de twee voorgaande jaren mogelijk zijn. Middeling over een latere periode kan voor de belastingplichtige echter gunstiger zijn.</text:p>
      <text:p text:style-name="ifm_p_ifm">Indien middeling dan zou worden aangeboden en hier gebruik van zou worden gemaakt, kunnen die jaren niet meer in een middelingstijdvak daarna worden betrokken. Middeling is pas weer mogelijk nadat opnieuw de aanslagen over drie aangesloten kalenderjaren onherroepelijk zijn vastgesteld. Het proactief aanbieden van middeling kan daarmee ook financieel minder voordelig uitpakken voor belastingplichtige. De Belastingdienst onderzoekt momenteel de mogelijkheden om het proces rondom de aanvraag van de middeling te vereenvoudigen voor zowel belastingplichtigen als de Belastingdienst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de complexiteit van het belastingstelsel en mogelijke verbetering van voorlichting en informatievoorziening aan belastingplichtigen</dc:title>
    <meta:user-defined meta:name="OVERHEIDop.ParlID/DC.identifier">ah-tk-20152016-2709</meta:user-defined>
    <meta:user-defined meta:name="OVERHEIDop.vraagnummer">2016Z09028</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D. Wiebes</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Krol over de complexiteit van het belastingstelsel en mogelijke verbetering van voorlichting en informatievoorziening aan belastingplichtig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