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7</text:p>
      <text:p text:style-name="ifm_p_font.roman_mt.3.76mm_ifm">Vragen van het lid <text:span text:style-name="ifm_span_font.bold_ifm">Oosenbrug</text:span> (PvdA) aan de Minister van Economische Zaken over <text:span text:style-name="ifm_span_font.italic_ifm">de uitspraak van de Europese Commissie dat detectie van adblockers illegaal is</text:span> (ingezonden 26 april 2016).</text:p>
      <text:p text:style-name="ifm_p_font.roman_mt.3.76mm_ifm">Antwoord van Minister <text:span text:style-name="ifm_span_font.bold_ifm">Kamp</text:span> (Economische Zaken) (ontvangen 2 juni 2016).</text:p>
      <text:p text:style-name="ifm_p_mt.3.76mm_ifm">Vraag 1</text:p>
      <text:p text:style-name="ifm_p_ifm">Kent u de berichten «Detectie van adblockers volgens Europese Commissie illegaal»<text:note text:id="ID-2016Z08543-d37e58" text:note-class="footnote"><text:note-citation text:label="1 ">1</text:note-citation><text:note-body><text:p text:style-name="ifm_p_font.normal_size.6.93pt_mt..5mm_indent.-0.1161in_mleft.0.1161in_ifm">https://tweakers.net/nieuws/110645/detectie-van-adblockers-volgens-europese-commissie-illegaal.html</text:p></text:note-body></text:note> en «Adblock-detectie in Europa illegaal»?<text:note text:id="ID-2016Z08543-d37e67" text:note-class="footnote"><text:note-citation text:label="2 ">2</text:note-citation><text:note-body><text:p text:style-name="ifm_p_font.normal_size.6.93pt_mt..5mm_indent.-0.1161in_mleft.0.1161in_ifm">http://www.nu.nl/internet/4251949/adblock-detectie-in-europa-illegaal.html</text:p></text:note-body></text:note></text:p>
      <text:p text:style-name="ifm_p_mt.3.76mm_ifm">Antwoord 1</text:p>
      <text:p text:style-name="ifm_p_ifm">Ja.</text:p>
      <text:p text:style-name="ifm_p_mt.3.76mm_ifm">Vraag 2, 3</text:p>
      <text:p text:style-name="ifm_p_ifm">Is het waar dat websites zonder toestemming scripts draaien op apparaten van gebruikers om te achterhalen of bezoekers gebruik maken van adblockers?</text:p>
      <text:p text:style-name="ifm_p_ifm">Hoe verhoudt zich dit tot artikel 11.7a van de Telecommunicatiewet waarin staat dat voor het plaatsen van informatie op een randapparaat van een gebruiker de toestemming van die gebruiker nodig is?</text:p>
      <text:p text:style-name="ifm_p_mt.3.76mm_ifm">Antwoord 2, 3</text:p>
      <text:p text:style-name="ifm_p_ifm">De Autoriteit Consument en Markt (ACM) ziet dat ten behoeve van het detecteren van adblockers diverse websites gebruik maken van een script. In beginsel is op het plaatsen van een script artikel 11.7a van de Telecommunicatiewet van toepassing. In artikel 11.7a van de Telecommunicatiewet is echter een uitzondering gemaakt voor het plaatsen en lezen van informatie op het randapparaat van de gebruiker als dit gebeurt om informatie te verkrijgen over de kwaliteit of effectiviteit van een geleverde website, waarbij als voorwaarde geldt dat dit geen of geringe gevolgen heeft voor de persoonlijke levenssfeer van de betrokken abonnee of gebruiker. In het geval een script aan deze voorwaarden voldoet, is het uitgezonderd van de informatieverplichting en het toestemmingsvereiste zoals die volgen uit artikel 11.7a van de Telecommunicatiewet. De ACM is van oordeel dat een adblockdetectiescript onder deze Nederlandse uitzondering valt. Het script zou daarbij geen persoonsgegevens mogen verwerken en er op gericht moeten zijn informatie te verkrijgen over de kwaliteit of effectiviteit van de website.</text:p>
      <text:p text:style-name="ifm_p_mt.3.76mm_ifm">Vraag 4</text:p>
      <text:p text:style-name="ifm_p_ifm">Weet u welke websites deze server-side-scripts gebruiken voor de detectie van adblockers? Zo ja, om hoeveel websites gaat dit? Hoeveel van deze websites vragen om toestemming voor het gebruik van deze uitvoering van server-side-scripts voor de detectie van adblockers?</text:p>
      <text:p text:style-name="ifm_p_mt.3.76mm_ifm">Antwoord 4</text:p>
      <text:p text:style-name="ifm_p_ifm">Binnen Nederland maken veel partijen gebruik van een adblockerdetectiescript in het kader van een campagne van IAB Nederland (http://iab.nl/nieuws/adblocker-campagne/). Dit script detecteert of er sprake is van een adblocker en koppelt dit terug aan de gebruiker. Het is niet bekend op hoeveel websites dit gebruikt wordt. De ACM heeft mij te kennen gegeven dat er in Nederland voor zover bekend – in tegenstelling tot veel andere landen in Europa – geen websites zijn die de toegang ontzeggen tot hun content als zij een gebruiker met adblocker detecteren. Het door de industrie in Nederland gebruikte script ziet slechts op detectie en op de vermelding dat er gebruik gemaakt wordt van adblockers. Na detectie geeft het script een uitleg wat voor consequenties dit heeft voor de website en legt het script uit hoe de website kan worden toegevoegd aan een zogenaamde whitelist in het adblockdetectieprogramma.</text:p>
      <text:p text:style-name="ifm_p_mt.3.76mm_ifm">Vraag 5, 6</text:p>
      <text:p text:style-name="ifm_p_ifm">Wordt er handhavend opgetreden tegen de detectie van adblockers? Zo ja, op welke wijze? Zijn deze maatregelen voldoende? Zo ja, waarom? Zo nee, op welke wijze kan hierin handhavend worden opgetreden?</text:p>
      <text:p text:style-name="ifm_p_ifm">Bent u bereid er bij de Autoriteit Consument en Markt en bij het College bescherming persoonsgegevens op aan te dringen om een onderzoek in te stellen naar de detectie van adblockers?</text:p>
      <text:p text:style-name="ifm_p_mt.3.76mm_ifm">Antwoord 5, 6</text:p>
      <text:p text:style-name="ifm_p_ifm">Zoals toegelicht in de voorgaande antwoorden heeft de ACM de situatie bekeken. De ACM is van oordeel dat het hier gaat om een situatie die valt onder de uitzondering in het derde lid van artikel 11.7a van de Telecommunicatiewet, waardoor de informatieplicht en het toestemmingsvereiste niet van toepassing zijn. De ACM en de Autoriteit Persoonsgegevens (voorheen het College Bescherming Persoonsgegevens) zijn onafhankelijke toezichthouders en zullen verder zelf invulling geven aan hun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Oosenbrug over de uitspraak van de Europese Commissie dat detectie van adblockers illegaal is</dc:title>
    <meta:user-defined meta:name="OVERHEIDop.ParlID/DC.identifier">ah-tk-20152016-2707</meta:user-defined>
    <meta:user-defined meta:name="OVERHEIDop.vraagnummer">2016Z08543</meta:user-defined>
    <meta:user-defined meta:name="OVERHEIDop.aanhangselNummer">2707</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H.G.J. Kamp</meta:user-defined>
    <meta:user-defined meta:name="OVERHEIDop.vergaderjaar">2015-2016</meta:user-defined>
    <meta:user-defined meta:name="DCTERMS.W3CDTF/OVERHEIDop.datumOntvangst">2016-06-02</meta:user-defined>
    <meta:user-defined meta:name="OVERHEID.StatenGeneraal/DC.creator">Tweede Kamer der Staten-Generaal</meta:user-defined>
    <dc:language>nl</dc:language>
    <meta:user-defined meta:name="DCTERMS.alternative"/>
    <meta:user-defined meta:name="DC.title">Antwoord op vragen van het lid Oosenbrug over de uitspraak van de Europese Commissie dat detectie van adblockers illegaal is</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