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Van Toorenburg</text:span> (CDA) aan de Staatssecretaris van Veiligheid en Justitie over <text:span text:style-name="ifm_span_font.italic_ifm">het gevangenisoproer in België</text:span> (ingezonden 10 mei 2016).</text:p>
      <text:p text:style-name="ifm_p_font.roman_mt.3.76mm_ifm">Antwoord van Staatssecretaris <text:span text:style-name="ifm_span_font.bold_ifm">Dijkhoff</text:span> (Veiligheid en Justitie) (ontvangen 2 juni 2016).</text:p>
      <text:p text:style-name="ifm_p_mt.3.76mm_ifm">Vraag 1</text:p>
      <text:p text:style-name="ifm_p_ifm">Heeft u kennisgenomen van de berichtgeving omtrent het gevangenisoproer in België?<text:note text:id="ID-2016Z09142-d37e58" text:note-class="footnote"><text:note-citation text:label="1 ">1</text:note-citation><text:note-body><text:p text:style-name="ifm_p_font.normal_size.6.93pt_mt..5mm_indent.-0.1161in_mleft.0.1161in_ifm">NOS, 8 mei 2016, «Enorme ravage» na urenlange opstand in Belgische gevangenis», «Belgische regering binnen 24 uur bijeen over toestand gevangenissen» en «België zet leger in bij gevangenissen.»</text:p></text:note-body></text:note></text:p>
      <text:p text:style-name="ifm_p_mt.3.76mm_ifm">Antwoord 1</text:p>
      <text:p text:style-name="ifm_p_ifm">Ja.</text:p>
      <text:p text:style-name="ifm_p_mt.3.76mm_ifm">Vraag 2</text:p>
      <text:p text:style-name="ifm_p_ifm">Bent u bereid opnieuw met uw Belgische collega in gesprek te gaan over het mogelijk openhouden van de Penitentiaire Inrichting (PI) Tilburg ten behoeve van de Belgische gedetineerden? Zo ja, kunt u dit spoedig doen, gelet op de voorgenomen sluitingsdatum en thans in gang gezette voorbereidingen bij de PI Tilburg? Zo nee, waarom niet?</text:p>
      <text:p text:style-name="ifm_p_mt.3.76mm_ifm">Antwoord 2</text:p>
      <text:p text:style-name="ifm_p_ifm">Zoals ik uw Kamer met mijn brief van 29 januari 2016 heb geantwoord naar aanleiding van vragen van de vaste commissie voor Veiligheid en Justitie, is door Nederland meerdere malen de bereidheid uitgesproken om de PI Tilburg ook na 31 december 2016 aan België beschikbaar te stellen. Naar aanleiding van de recente gebeurtenissen in België is opnieuw contact gezocht met de Belgische collega’s en is de vraag ook voorgelegd aan Minister Geens. Men heeft aangegeven dat er geen wijziging is in de beslissing van de Belgische regering om door te gaan met de uitfasering van het gebruik van de Penitentiaire Inrichting Tilburg. Ik heb Minister Geens laten weten dat de bereidheid aan Nederlandse zijde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Gevangenisoproer in België’</dc:title>
    <meta:user-defined meta:name="OVERHEIDop.ParlID/DC.identifier">ah-tk-20152016-2706</meta:user-defined>
    <meta:user-defined meta:name="OVERHEIDop.vraagnummer">2016Z09142</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Antwoord op vragen van het lid Van Toorenburg over het bericht ‘Gevangenisoproer in België’</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