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de leden <text:span text:style-name="ifm_span_font.bold_ifm">Bontes</text:span> en <text:span text:style-name="ifm_span_font.bold_ifm">Van Klaveren</text:span> (beiden Groep Bontes/Van Klaveren) aan de Staatssecretaris van Veiligheid en Justitie over <text:span text:style-name="ifm_span_font.italic_ifm">het bericht dat de verdachte van de liquidatie in IJsselstein op voorwaarden vrij was</text:span> (ingezonden 4 mei 2016).</text:p>
      <text:p text:style-name="ifm_p_font.roman_mt.3.76mm_ifm">Antwoord van Staatssecretaris <text:span text:style-name="ifm_span_font.bold_ifm">Dijkhoff</text:span> (Veiligheid en Justitie) (ontvangen 2 juni 2016).</text:p>
      <text:p text:style-name="ifm_p_mt.3.76mm_ifm">Vraag 1</text:p>
      <text:p text:style-name="ifm_p_ifm">Bent u bekend met het bericht «Verdachte liquidatie in IJsselstein had proefverlof»?<text:note text:id="ID-2016Z09024-d37e61" text:note-class="footnote"><text:note-citation text:label="1 ">1</text:note-citation><text:note-body><text:p text:style-name="ifm_p_font.normal_size.6.93pt_mt..5mm_indent.-0.1161in_mleft.0.1161in_ifm">http://m.ad.nl/ad/m/nl/1039/Utrecht/article/detail/4293173/2016/05/02/Verdachte-liquidatie-IJsselstein-had-proefverlof.dhtml</text:p></text:note-body></text:note></text:p>
      <text:p text:style-name="ifm_p_mt.3.76mm_ifm">Antwoord 1</text:p>
      <text:p text:style-name="ifm_p_ifm">Ja.</text:p>
      <text:p text:style-name="ifm_p_mt.3.76mm_ifm">Vraag 2, 3</text:p>
      <text:p text:style-name="ifm_p_ifm">Kunt u aangeven hoe het mogelijk is dat deze verdachte zich tijdens zijn proefverlof aan het toezicht van de reclassering heeft kunnen onttrekken om, zo het zich laat aanzien, zware misdrijven (liquidatie en drugshandel) te kunnen plegen?</text:p>
      <text:p text:style-name="ifm_p_ifm">Hoe oordeelt u over het functioneren van de reclassering in deze zaak?</text:p>
      <text:p text:style-name="ifm_p_mt.3.76mm_ifm">Antwoord 2, 3</text:p>
      <text:p text:style-name="ifm_p_ifm">Betrokkene stond onder reclasseringstoezicht in het kader van een voorwaardelijk beëindigde maatregel van plaatsing in een inrichting voor jeugdigen (PIJ-maatregel). Dit toezicht dient de functie van verplichte nazorg en volgt op verblijf en behandeling in een justitiële jeugdinrichting. De intensiteit van het toezicht wordt bepaald door de verantwoordelijke reclasseringsorganisatie, onder meer op basis van wetenschappelijk onderbouwde en gestandaardiseerde risicotaxatie-instrumenten. Omdat het een individuele casus betreft kan ik niet ingaan op de invulling van het toezicht in dit specifieke geval. Wel kan ik melden dat betrokkene de afspraken met de reclassering nakwam en er geen aanleiding gezien werd om het toezicht bij te stellen of een terugmelding te doen bij het Openbaar Ministerie. De Inspectie Veiligheid en Justitie heeft mij laten weten dat uit de door haar ingewonnen informatie blijkt dat de reclassering zorgvuldig heeft gehandeld.</text:p>
      <text:p text:style-name="ifm_p_mt.3.76mm_ifm">Vraag 4, 5</text:p>
      <text:p text:style-name="ifm_p_ifm">Deelt u de visie dat de samenleving geen proeftuin of laboratorium is en beschermd dient te worden tegen gevaarlijke criminelen die in het kader van TBS of PIJ (Plaatsing in een inrichting voor Jeugdigen) proefverlof krijgen? Zo ja, welke extra maatregelen gaat u treffen teneinde te voorkomen dat TBS-ers en PIJ-ers tijdens proefverlof de fout ingaan.</text:p>
      <text:p text:style-name="ifm_p_ifm">Bent u, gelet op het gevaar voor de samenleving, bereid het proefverlof voor TBS-ers en PIJ-ers af te schaffen? Zo nee, waarom niet?</text:p>
      <text:p text:style-name="ifm_p_mt.3.76mm_ifm">Antwoord 4, 5</text:p>
      <text:p text:style-name="ifm_p_ifm">In antwoord op eerdere vragen van het lid Helder (PVV)<text:note text:id="ID-2704-d37e107" text:note-class="footnote"><text:note-citation text:label="2 ">2</text:note-citation><text:note-body><text:p text:style-name="ifm_p_font.normal_size.6.93pt_mt..5mm_indent.-0.1161in_mleft.0.1161in_ifm">Aanhangsel Handelingen, vergaderjaar 2015–2016, nr. 121</text:p></text:note-body></text:note> heb ik reeds aangegeven dat de PIJ-maatregel een waardevolle toevoeging aan het jeugdsanctiestelsel vormt. De PIJ-maatregel biedt de mogelijkheid om jeugdigen die ernstig delictgedrag vertonen een intensieve en intramurale behandeling te bieden. Indien er aan het gevaar van de jeugdige een stoornis ten grondslag ligt, dan strekt de PIJ-maatregel er mede toe deze stoornis te behandelen. De duur van de PIJ- en tbs-maatregel vloeit voort uit de wet, is vatbaar voor verlenging en biedt ook de ruimte om van verlenging af te zien. Het al dan niet verlengen van de maatregel hangt af van het succes van de behandeling. Verlof is een belangrijk onderdeel bij de resocialisatie van PIJ-ers en van Tbs-gestelden. Door het stapsgewijs toestaan van vrijheden kan op een verantwoorde wijze worden toegewerkt naar de terugkeer in de samenleving en worden de maatschappelijke risico’s tot een minimum beperkt. Dit verlofbeleid is gebaseerd op wetenschappelijk onderbouwde risicotaxatie-instrumenten. Verlof wordt alleen verleend indien de behandeling en de veiligheid dit toelaten. Het is een zorgvuldig proces waarbij meerdere partijen betrokken zijn, waaronder de directeur van de inrichting, (gedrags)deskundigen, behandelaren en het openbaar ministerie. Voor verlof voor tbs-gestelden is bovendien het onafhankelijke Adviescollege Verloftoetsing TBS een belangrijke rol toebedeeld, namelijk adviseren over de veiligheid bij aanvragen voor tbs-verl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het bericht dat de verdachte van de liquidatie in IJsselstein op voorwaarden vrij was</dc:title>
    <meta:user-defined meta:name="OVERHEIDop.ParlID/DC.identifier">ah-tk-20152016-2704</meta:user-defined>
    <meta:user-defined meta:name="OVERHEIDop.vraagnummer">2016Z09024</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K.H.D.M. Dijkhoff</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dat de verdachte van de liquidatie in IJsselstein op voorwaarden vrij wa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