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Van Raak</text:span> (SP) aan de Minister van Binnenlandse Zaken en Koninkrijksrelaties over <text:span text:style-name="ifm_span_font.italic_ifm">het bericht «Dat salaris is nu eenmaal afgesproken»</text:span> (ingezonden 10 mei 2016)</text:p>
      <text:p text:style-name="ifm_p_font.roman_mt.3.76mm_ifm">Antwoord van Minister <text:span text:style-name="ifm_span_font.bold_ifm">Plasterk</text:span> (Binnenlandse Zaken en Koninkrijksrelaties) (ontvangen 2 juni 2016).</text:p>
      <text:p text:style-name="ifm_p_mt.3.76mm_ifm">Vraag 1</text:p>
      <text:p text:style-name="ifm_p_ifm">Heeft u kennisgenomen van het bericht «dat salaris is nu eenmaal afgesproken»?<text:note text:id="ID-2016Z09130-d37e58" text:note-class="footnote"><text:note-citation text:label="1 ">1</text:note-citation><text:note-body><text:p text:style-name="ifm_p_font.normal_size.6.93pt_mt..5mm_indent.-0.1161in_mleft.0.1161in_ifm">http://www.noordhollandsdagblad.nl/stadstreek/alkmaar/article28064177.ece/Dat-salaris-is-nu-eenmaal-afgesproken-met-de-Raad-van-Commissarissen-van-HVC_?lref=r_regionaal</text:p></text:note-body></text:note></text:p>
      <text:p text:style-name="ifm_p_mt.3.76mm_ifm">Antwoord 1</text:p>
      <text:p text:style-name="ifm_p_ifm">Ja.</text:p>
      <text:p text:style-name="ifm_p_mt.3.76mm_ifm">Vraag 2, 3, 4</text:p>
      <text:p text:style-name="ifm_p_ifm">Vindt u ook dat het ongepast is dat een directeur van een bedrijf dat een publieke taak uitvoert en gemeenten en waterschappen als aandeelhouders heeft, boven de Wet normering topinkomens verdient?</text:p>
      <text:p text:style-name="ifm_p_ifm">Bent u bereid om, net als u eerder heb gedaan in het geval van Alliander, met het afval-, grondstoffen- en energiebedrijf HVC in contact te treden over een verlaging van het salaris? Zo nee, waarom niet?</text:p>
      <text:p text:style-name="ifm_p_ifm">Bent u bereid uw mening kenbaar te maken in een brief naar alle aandeelhouders van HVC? Zo nee, waarom niet?</text:p>
      <text:p text:style-name="ifm_p_mt.3.76mm_ifm">Antwoord 2, 3, 4</text:p>
      <text:p text:style-name="ifm_p_ifm">Het afval-, grondstoffen- en energiebedrijf HVC is een NV waarin 46 gemeenten en 6 waterschappen (deels via een gemeenschappelijke regeling) deelnemen. HVC valt niet onder de Wet normering topinkomens (WNT).</text:p>
      <text:p text:style-name="ifm_p_ifm">Bij verschillende gelegenheden heb ik aan uw Kamer toegezegd om vennootschappen waarin lokale en regionale overheden deelnemen (decentrale overheidsbedrijven) mee te nemen in het vervolgtraject van de vorig jaar uitgevoerde evaluatie van de WNT. Oogmerk is ook bij deze decentrale instellingen tot matiging van bezoldiging en ontslagvergoedingen te komen. In mijn brief van 11 april jl. aan uw Kamer heb ik tevens aangegeven dat ter uitvoering van die toezegging momenteel nog nader onderzoek en beraad binnen het kabinet nodig zijn over de wijze van aanpak.<text:note text:id="ID-2703-d37e103" text:note-class="footnote"><text:note-citation text:label="2 ">2</text:note-citation><text:note-body><text:p text:style-name="ifm_p_font.normal_size.6.93pt_mt..5mm_indent.-0.1161in_mleft.0.1161in_ifm">Kamerstuk 30 111, nr. 99</text:p></text:note-body></text:note></text:p>
      <text:p text:style-name="ifm_p_ifm">Indien overheidsbedrijven niet onder de reikwijdte van de wet vallen, is het niet aan mij maar aan de aandeelhouders en de raden van commissarissen van de desbetreffende instelling om te bepalen welk bezoldigingsbeleid en welke bezoldiging verantwoord is, waarbij men vanzelfsprekend te maken heeft met bezoldigingsafspraken die in het verleden al contractueel zijn vastgelegd. Uiteraard heb ik waardering voor een beloningskader waarbij de WNT-norm de referentienorm is. Dat was ook de boodschap die ik ter uitvoering van de motie-Van Raak<text:note text:id="ID-2703-d37e113" text:note-class="footnote"><text:note-citation text:label="3 ">3</text:note-citation><text:note-body><text:p text:style-name="ifm_p_font.normal_size.6.93pt_mt..5mm_indent.-0.1161in_mleft.0.1161in_ifm">Kamerstuk 30 111, nr. 93</text:p></text:note-body></text:note> richting Alliander en diens aandeelhouders heb uitgedragen. Gegeven de bestaande reikwijdte van de WNT, is het echter niet de taak van de Minister van Binnenlandse Zaken en Koninkrijksrelaties om deze boodschap afzonderlijk over te brengen aan overheidsdeelnemingen die buiten de reikwijdte van deze wet vallen. Ik zie dan ook geen reden om mijn opvattingen aan de aandeelhouders van HVC ov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het bericht ‘Dat salaris is nu eenmaal afgesproken’</dc:title>
    <meta:user-defined meta:name="OVERHEIDop.ParlID/DC.identifier">ah-tk-20152016-2703</meta:user-defined>
    <meta:user-defined meta:name="OVERHEIDop.vraagnummer">2016Z09130</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Antwoord op vragen van het lid Van Raak over het bericht ‘Dat salaris is nu eenmaal afgesprok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