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de leden <text:span text:style-name="ifm_span_font.bold_ifm">Bruins</text:span> (ChristenUnie), <text:span text:style-name="ifm_span_font.bold_ifm">Jasper vanDijk</text:span> (SP), <text:span text:style-name="ifm_span_font.bold_ifm">Dijkgraaf</text:span> (SGP), <text:span text:style-name="ifm_span_font.bold_ifm">Grashoff</text:span> (GroenLinks), <text:span text:style-name="ifm_span_font.bold_ifm">De Roon</text:span> (PVV), <text:span text:style-name="ifm_span_font.bold_ifm">JanVos</text:span> (PvdA) en <text:span text:style-name="ifm_span_font.bold_ifm">AgnesMulder</text:span> (CDA) aan de Minister voor Buitenlandse Handel en Ontwikkelingssamenwerking over <text:span text:style-name="ifm_span_font.italic_ifm">de voorlopige inwerkingtreding van het handelsakkoord tussen de EU en Canada (CETA)</text:span> (ingezonden 18 mei 2016).</text:p>
      <text:p text:style-name="ifm_p_font.roman_mt.3.76mm_ifm">Antwoord van Minister <text:span text:style-name="ifm_span_font.bold_ifm">Ploumen</text:span> (Buitenlandse Handel en Ontwikkelingssamenwerking) (ontvangen 2 juni 2016).</text:p>
      <text:p text:style-name="ifm_p_mt.3.76mm_ifm">Vraag 1</text:p>
      <text:p text:style-name="ifm_p_ifm">Bent u bekend met de artikelen «Malmström: half juni besluit over handelsakkoord met Canada»<text:note text:id="ID-2016Z09579-d37e77" text:note-class="footnote"><text:note-citation text:label="1 ">1</text:note-citation><text:note-body><text:p text:style-name="ifm_p_font.normal_size.6.93pt_mt..5mm_indent.-0.1161in_mleft.0.1161in_ifm">http://fd.nl/economie-politiek/1151669/malmstrom-half-juni-besluit-over-canada-deal</text:p></text:note-body></text:note> en «Brussel wil handelsakkoord met Canada in oktober ondertekenen»<text:note text:id="ID-2016Z09579-d37e86" text:note-class="footnote"><text:note-citation text:label="2 ">2</text:note-citation><text:note-body><text:p text:style-name="ifm_p_font.normal_size.6.93pt_mt..5mm_indent.-0.1161in_mleft.0.1161in_ifm">http://fd.nl/economie-politiek/1151711/brussel-wil-handelsakkoord-met-canada-in-oktober-ondertekenen</text:p></text:note-body></text:note> in het Financieel Dagblad en met het artikel «Row over parliamentary approval overshadows EU-Canada free trade deal» in het Europe Online Magazine van 13 mei 2016?<text:note text:id="ID-2016Z09579-d37e95" text:note-class="footnote"><text:note-citation text:label="3 ">3</text:note-citation><text:note-body><text:p text:style-name="ifm_p_font.normal_size.6.93pt_mt..5mm_indent.-0.1161in_mleft.0.1161in_ifm">http://en.europeonline-magazine.eu/row-over-parliamentary-approval-overshadows-eu-canada-free-trade-deal_455447.html</text:p></text:note-body></text:note></text:p>
      <text:p text:style-name="ifm_p_mt.3.76mm_ifm">Antwoord 1</text:p>
      <text:p text:style-name="ifm_p_ifm">Ja.</text:p>
      <text:p text:style-name="ifm_p_mt.3.76mm_ifm">Vraag 2</text:p>
      <text:p text:style-name="ifm_p_ifm">In hoeverre is de uitspraak van Eurocommissaris voor Handel, Malmström, juist, zeker en betrouwbaar dat het Europees parlement wordt geraadpleegd nadat de Commissie op 20 juni a.s. CETA heeft voorgelegd aan de Raad van regeringsleiders met een voorstel voor voorlopige inwerkingtreding?</text:p>
      <text:p text:style-name="ifm_p_mt.3.76mm_ifm">Antwoord 2</text:p>
      <text:p text:style-name="ifm_p_ifm">Commissaris Malmström heeft deze toezegging op meerdere momenten gedaan, recentelijk nog tijdens de Raad Buitenlandse Zaken voor handelsvraagstukken op 13 mei 2016. Verdragsrechtelijk is raadpleging van het Europees parlement in dit stadium niet verplicht. Het kabinet vindt de toezegging van Commissaris Malmström verstandig gelet op de maatschappelijke en politieke discussie, en zal haar daar dan ook aan houden.</text:p>
      <text:p text:style-name="ifm_p_mt.3.76mm_ifm">Vraag 3</text:p>
      <text:p text:style-name="ifm_p_ifm">Op welke wijze heeft u invulling gegeven aan de motie Grashoff/Jan Vos<text:note text:id="ID-2016Z09579-d37e115" text:note-class="footnote"><text:note-citation text:label="4 ">4</text:note-citation><text:note-body><text:p text:style-name="ifm_p_font.normal_size.6.93pt_mt..5mm_indent.-0.1161in_mleft.0.1161in_ifm">Kamerstuk 21 501, nr. 1615 
               https://www.tweedekamer.nl/kamerstukken/detail?id=2016Z08758&amp;did=2016D18075</text:p></text:note-body></text:note> waarin de Tweede Kamer de regering verzoekt een parlementair voorbehoud te maken in het geval de Commissie een voorstel doet voor voorlopige toepassing van CETA en waarin de Kamer de regering verzoekt dat voorstel eerst voor te leggen aan de Tweede Kamer alvorens een standpunt in te nemen? Op welke wijze, wanneer en waar heeft u dit parlementair voorbehoud gemaakt?</text:p>
      <text:p text:style-name="ifm_p_mt.3.76mm_ifm">Antwoord 3</text:p>
      <text:p text:style-name="ifm_p_ifm">Als de Commissie een voorstel heeft gedaan voor een Raadsbesluit voor ondertekening en voorlopige toepassing, zal het kabinet formeel uitvoering geven aan de motie door in de Raad kenbaar te maken dat Nederland niet kan instemmen met het voorstel voordat het voorstel is besproken met de Tweede Kamer. Uw Kamer wordt zo spoedig mogelijk op de hoogte gesteld wanneer de Commissie het voorstel voor ondertekening en voorlopige toepassing indient.</text:p>
      <text:p text:style-name="ifm_p_mt.3.76mm_ifm">Vraag 4</text:p>
      <text:p text:style-name="ifm_p_ifm">Welke andere landen hebben al een parlementair voorbehoud gemaakt? Waar, wanneer en hoe gebeurde dit?</text:p>
      <text:p text:style-name="ifm_p_mt.3.76mm_ifm">Antwoord 4</text:p>
      <text:p text:style-name="ifm_p_ifm">Er zijn voor zover bekend geen andere lidstaten die al hebben aangegeven een parlementair voorbehoud in Brussel te zullen maken wanneer het voorstel voor het Raadsbesluit wordt voorgelegd aan de Raad.</text:p>
      <text:p text:style-name="ifm_p_mt.3.76mm_ifm">Vraag 5 en 6</text:p>
      <text:p text:style-name="ifm_p_ifm">Hebt u in uw overleggen reeds een standpunt ingenomen inzake het voornemen om CETA voor te leggen aan de Raad van regeringsleiders met een voorstel voor voorlopige toepassing van CETA? Zo ja, welk standpunt?</text:p>
      <text:p text:style-name="ifm_p_ifm">Welke delen van het akkoord zullen wel en niet in werking treden voordat nationale parlementen zich hebben uitgesproken over CETA, nu de EU-ministers willen dat CETA een gemengd akkoord is?</text:p>
      <text:p text:style-name="ifm_p_mt.3.76mm_ifm">Antwoord 5 en 6</text:p>
      <text:p text:style-name="ifm_p_ifm">Het kabinet blijft zich ervoor inzetten dat CETA een gemengd akkoord wordt. Aangezien de Commissie nog geen voorstel heeft ingediend voor een besluit aan de Raad Buitenlandse zaken voor handelsvraagstukken voor ondertekening en voorlopige toepassing, is nu nog niet bekend welke delen er onder de voorlopige toepassing gaan vallen. Nederland heeft hier dus nog geen standpunt over ingenomen.</text:p>
      <text:p text:style-name="ifm_p_mt.3.76mm_ifm">Vraag 7</text:p>
      <text:p text:style-name="ifm_p_ifm">Volgens eerdere antwoorden van de regering verhoudt voorlopige toepassing zich niet tot het gegeven dat een verdrag niet in werking zal treden, «Voorlopige toepassing is immers gericht op de verwachting dat ratificatie zal geschieden»<text:note text:id="ID-2016Z09579-d37e149" text:note-class="footnote"><text:note-citation text:label="5 ">5</text:note-citation><text:note-body><text:p text:style-name="ifm_p_font.normal_size.6.93pt_mt..5mm_indent.-0.1161in_mleft.0.1161in_ifm">https://zoek.officielebekendmakingen.nl/ah-tk-20152016-1401.html</text:p></text:note-body></text:note>, hoe verhoudt deze uitspraak zich met het huidige standpunt en de houding van de regering tegenover CETA, in het licht van het gemaakte parlementair voorbehoud?</text:p>
      <text:p text:style-name="ifm_p_mt.3.76mm_ifm">Antwoord 7</text:p>
      <text:p text:style-name="ifm_p_ifm">Het kabinet is van mening dat CETA inhoudelijk een goed akkoord is. Een voorstel voor ondertekening en voorlopige toepassing zal voorafgaand aan besluitvorming in de Raad worden voorgelegd aan de Tweede Kamer.</text:p>
      <text:p text:style-name="ifm_p_mt.3.76mm_ifm">Vraag 8</text:p>
      <text:p text:style-name="ifm_p_ifm">Op welke wijze gaat u in de komende weken verder invulling geven aan de motie Grashoff/Jan Vos?</text:p>
      <text:p text:style-name="ifm_p_mt.3.76mm_ifm">Antwoord 8</text:p>
      <text:p text:style-name="ifm_p_ifm">Zie het antwoord op vraag 3.</text:p>
      <text:p text:style-name="ifm_p_mt.3.76mm_ifm">Vraag 9</text:p>
      <text:p text:style-name="ifm_p_ifm">Kunt u deze vragen beantwoorden uiterlijk drie weken voordat CETA en het voorstel voor voorlopige inwerkingtreding worden voorgelegd aan de Raad van regeringsleiders?</text:p>
      <text:p text:style-name="ifm_p_mt.3.76mm_ifm">Antwoord 9</text:p>
      <text:p text:style-name="ifm_p_ifm">Ja, met dien verstande dat een dergelijk voorstel wordt voorgelegd aan de Raad Buitenlandse zaken voor handelsvraagstukken, en niet de Europes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Jasper van Dijk, Dijkgraaf, Grashoff, De Roon, Jan Vos en Agnes Mulder over de voorlopige inwerkingtreding van het handelsakkoord tussen de EU en Canada (CETA)</dc:title>
    <meta:user-defined meta:name="OVERHEIDop.ParlID/DC.identifier">ah-tk-20152016-2702</meta:user-defined>
    <meta:user-defined meta:name="OVERHEIDop.vraagnummer">2016Z09579</meta:user-defined>
    <meta:user-defined meta:name="OVERHEIDop.aanhangselNummer">270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E. Dijkgraaf</meta:user-defined>
    <meta:user-defined meta:name="OVERHEIDop.indiener">H.J. Grashoff</meta:user-defined>
    <meta:user-defined meta:name="OVERHEIDop.indiener">R. de Roon</meta:user-defined>
    <meta:user-defined meta:name="OVERHEIDop.indiener">J.C. (Jan) Vos</meta:user-defined>
    <meta:user-defined meta:name="OVERHEIDop.indiener">A.H. (Agnes) Mulder</meta:user-defined>
    <meta:user-defined meta:name="OVERHEIDop.indiener">E.E.W. Bruins</meta:user-defined>
    <meta:user-defined meta:name="OVERHEIDop.ontvanger">E.M.J. Ploumen</meta:user-defined>
    <meta:user-defined meta:name="OVERHEIDop.vergaderjaar">2015-2016</meta:user-defined>
    <meta:user-defined meta:name="DCTERMS.W3CDTF/OVERHEIDop.datumOntvangst">2016-06-02</meta:user-defined>
    <meta:user-defined meta:name="OVERHEID.StatenGeneraal/DC.creator">Tweede Kamer der Staten-Generaal</meta:user-defined>
    <dc:language>nl</dc:language>
    <meta:user-defined meta:name="DCTERMS.alternative"/>
    <meta:user-defined meta:name="DC.title">Antwoord op vragen van de leden Bruins, Jasper van Dijk, Dijkgraaf, Grashoff, De Roon, Jan Vos en Agnes Mulder over de voorlopige inwerkingtreding van het handelsakkoord tussen de EU en Canada (CETA)</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