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het lid <text:span text:style-name="ifm_span_font.bold_ifm">Verhoeven</text:span> (D66) aan de Minister van Buitenlandse Zaken over <text:span text:style-name="ifm_span_font.italic_ifm">de consequenties van een Brexit voor verblijfsrechten van Nederlanders en Britten</text:span> (ingezonden 11 mei 2016).</text:p>
      <text:p text:style-name="ifm_p_font.roman_mt.3.76mm_ifm">Antwoord van Minister <text:span text:style-name="ifm_span_font.bold_ifm">Koenders</text:span> (Buitenlandse Zaken) (ontvangen 31 mei 2016).</text:p>
      <text:p text:style-name="ifm_p_mt.3.76mm_ifm">Vraag 1</text:p>
      <text:p text:style-name="ifm_p_ifm">Bent u bekend met het Politico-artikel «Ballots please, we’re British» van 3 maart 2016?<text:note text:id="ID-2016Z09193-d37e61" text:note-class="footnote"><text:note-citation text:label="1 ">1</text:note-citation><text:note-body><text:p text:style-name="ifm_p_font.normal_size.6.93pt_mt..5mm_indent.-0.1161in_mleft.0.1161in_ifm">http://www.politico.eu/article/ballots-british-parliament-brexit-referendum/</text:p></text:note-body></text:note></text:p>
      <text:p text:style-name="ifm_p_mt.3.76mm_ifm">Antwoord 1</text:p>
      <text:p text:style-name="ifm_p_ifm">Ja.</text:p>
      <text:p text:style-name="ifm_p_mt.3.76mm_ifm">Vraag 2</text:p>
      <text:p text:style-name="ifm_p_ifm">Wat is uw reactie op het bericht dat Britten die vijftien jaar buiten het Verenigd Koninkrijk maar in de Europese Unie wonen niet mogen stemmen bij het referendum op 23 juni a.s., terwijl dit referendum juist de rechten om vrij te reizen, wonen en werken in de EU, waar zij dankbaar gebruik van maken, in gevaar brengt?</text:p>
      <text:p text:style-name="ifm_p_mt.3.76mm_ifm">Antwoord 2</text:p>
      <text:p text:style-name="ifm_p_ifm">In de «Representation of the People Act 2000» is opgenomen dat Britse staatsburgers die 15 jaar of meer buiten het Verenigd Koninkrijk wonen niet kiesgerechtigd zijn bij parlementaire verkiezingen in het Verenigd Koninkrijk. In de «European Union Referendum Act 2015» die met het oog op het aanstaande EU-referendum door het Britse parlement is aangenomen, is deze regel overgenomen. Het kabinet ziet geen aanleiding een inhoudelijk oordeel te geven over deze keuze van de Britse wetgever.</text:p>
      <text:p text:style-name="ifm_p_mt.3.76mm_ifm">Vraag 3</text:p>
      <text:p text:style-name="ifm_p_ifm">Heeft u zicht op stemgerechtigde Britten die zich in Nederland bevinden, en of deze zich registreren om te stemmen tijdens het referendum op 23 juni?</text:p>
      <text:p text:style-name="ifm_p_mt.3.76mm_ifm">Antwoord 3</text:p>
      <text:p text:style-name="ifm_p_ifm">Nee. Het kabinet heeft geen zicht op hoeveel in Nederland woonachtige niet-Nederlanders of Nederlanders met een dubbele nationaliteit stemgerechtigd zijn voor een verkiezing of referendum in een ander land en of zij zich daar als kiezer voor registreren.</text:p>
      <text:p text:style-name="ifm_p_mt.3.76mm_ifm">Vraag 4, 6, 7</text:p>
      <text:p text:style-name="ifm_p_ifm">Wat voor invloed heeft een eventuele Brexit op de verblijfsstatus van 40.000 Nederlanders in het Verenigd Koninkrijk en 44.000 Britten in Nederland, gezien het feit dat zij nu kunnen verblijven en zich vestigen op basis van EU-wetgeving?</text:p>
      <text:p text:style-name="ifm_p_ifm">Zou u de scenario’s kunnen schetsen van alternatieven voor EU-lidmaatschap voor het Verenigd Koninkrijk in het licht van verblijfsrechten voor Nederlandse en Britse burgers in het geval van een Brexit? Naar welk scenario gaat uw voorkeur uit?</text:p>
      <text:p text:style-name="ifm_p_ifm">In de situatie van een Brexit en het scenario waarin het Verenigd Koninkrijk geen lid wordt van de Europese Economische Ruimte (EER) of op geen andere manier verblijfsrechten voor Nederlanders in het Verenigd Koninkrijk veilig stelt, bent u dan bereid met uw Britse collega een regeling te treffen om het recht tot vrij vestigen en verblijven voor respectievelijk Nederlanders in het Verenigd Koninkrijk en Britten in Nederland te blijven waarborgen? Hoe kijkt u aan tegen een vergemakkelijkt naturalisatietraject voor Britten die graag in een EU-lidstaat willen blijven wonen?</text:p>
      <text:p text:style-name="ifm_p_mt.3.76mm_ifm">Antwoord 4, 6, 7</text:p>
      <text:p text:style-name="ifm_p_ifm">Het kabinet kan op dit moment niet aangeven wat de invloed is van eventuele terugtrekking van het Verenigd Koninkrijk uit de Europese Unie op de verblijfsstatus van Nederlanders in het Verenigd Koninkrijk en van Britten in Nederland. Dit hangt af van de uitkomst van de onderhandelingen over eventuele terugtrekking en de weerslag die deze uitkomst heeft op nationale wet- en regelgeving. De verblijfsrechten van EU-burgers en van derdelanders zijn immers vastgelegd in nationale wet- en regelgeving, al dan niet ter omzetting van EU-wetgeving.</text:p>
      <text:p text:style-name="ifm_p_ifm">Het kabinet acht het prematuur en niet opportuun om een uitspraak te doen over de wenselijkheid van scenario’s, waaronder een vergemakkelijkt naturalisatietraject.</text:p>
      <text:p text:style-name="ifm_p_mt.3.76mm_ifm">Vraag 5</text:p>
      <text:p text:style-name="ifm_p_ifm">Deelt u de mening dat het zeer waarschijnlijk is dat het Verenigd Koninkrijk na een Brexit zal zoeken naar alternatieve manieren om alsnog te kunnen deelnemen aan de Europese interne markt om zo te kunnen blijven profiteren van de voordelen van onder andere vrije handel en vrij verkeer van personen?</text:p>
      <text:p text:style-name="ifm_p_mt.3.76mm_ifm">Antwoord 5</text:p>
      <text:p text:style-name="ifm_p_ifm">In het geval dat het Verenigd Koninkrijk besluit zich terug te trekken uit de EU zal de EU, conform art. 50, lid 2 van het Verdrag betreffende de Europese Unie, onderhandelen met het Verenigd Koninkrijk over de voorwaarden voor terugtrekking. De Britse regering heeft in het recente rapport «Alternatives to membership: possible models for the United Kingdom outside the European Union» verschillende opties geschetst, inclusief de gevolgen daarvan.</text:p>
      <text:p text:style-name="ifm_p_mt.3.76mm_ifm">Vraag 8</text:p>
      <text:p text:style-name="ifm_p_ifm">In het geval dat na een Brexit het Verenigd Koninkrijk geen onderdeel wordt van de Europese Economische Ruimte (EER), worden Britse onderdanen die langdurig in Nederland verblijven dan gevraagd een inburgeringscursus te volgen?</text:p>
      <text:p text:style-name="ifm_p_mt.3.76mm_ifm">Antwoord 8</text:p>
      <text:p text:style-name="ifm_p_ifm">Het kabinet kan niet aangeven welke betrekkingen het Verenigd Koninkrijk met de EU zal onderhouden in het eventuele geval van terugtrekking. Dit zal voorwerp zijn van onderhandelingen tussen de EU en het Verenigd Koninkrijk.</text:p>
      <text:p text:style-name="ifm_p_ifm">In algemene zin geldt het volgende. De wettelijke inburgeringsplicht geldt voor nieuwkomers van buiten de EER, met uitzondering van Turkije en Zwitserland. Het</text:p>
      <text:p text:style-name="ifm_p_ifm">volgen van een inburgeringscursus wordt aangeraden, maar is niet verplicht. Inburgeringsplichtigen die meer dan 10 jaar in Nederland wonen, meer dan 5 jaar werk hebben gehad in Nederland en het Nederlands goed machtig zijn, kunnen in aanmerking komen voor ontheffing van de inburgeringsplicht. Overigens vallen bijvoorbeeld zogenoemde «kennismigranten» niet onder de inburgeringsplicht.</text:p>
      <text:p text:style-name="ifm_p_mt.3.76mm_ifm">Vraag 9</text:p>
      <text:p text:style-name="ifm_p_ifm">Bent u bekend met het Politico-artikel «Macron: UK likely to pay for single market access after Brexit» van 17 april 2016?<text:note text:id="ID-2016Z09193-d37e118" text:note-class="footnote"><text:note-citation text:label="2 ">2</text:note-citation><text:note-body><text:p text:style-name="ifm_p_font.normal_size.6.93pt_mt..5mm_indent.-0.1161in_mleft.0.1161in_ifm">http://www.politico.eu/article/emmanuel-macron-uk-likely-to-pay-for-single-market-access-after-brexit-eu-referendum-date-june-23-united-kingdom-consequences/</text:p></text:note-body></text:note></text:p>
      <text:p text:style-name="ifm_p_mt.3.76mm_ifm">Antwoord 9</text:p>
      <text:p text:style-name="ifm_p_ifm">Ja.</text:p>
      <text:p text:style-name="ifm_p_mt.3.76mm_ifm">Vraag 10</text:p>
      <text:p text:style-name="ifm_p_ifm">Wat is uw reactie op het bericht dat de Franse Minister Macron van mening is dat het Verenigd Koninkrijk na een Brexit moet bijdragen aan de EU-begroting indien het op een alternatieve manier toegang wenst tot de Europese interne markt, net zoals Noorwegen en Zwitserland?</text:p>
      <text:p text:style-name="ifm_p_mt.3.76mm_ifm">Antwoord 10</text:p>
      <text:p text:style-name="ifm_p_ifm">Het kabinet acht het prematuur en niet opportuun om een uitspraak te doen over de voorwaarden voor het verkrijgen van toegang tot de interne markt bij een eventuele terugtrekking van het Verenigd Koninkrijk uit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de consequenties van een Brexit voor verblijfsrechten van Nederlanders en Britten</dc:title>
    <meta:user-defined meta:name="OVERHEIDop.ParlID/DC.identifier">ah-tk-20152016-2701</meta:user-defined>
    <meta:user-defined meta:name="OVERHEIDop.vraagnummer">2016Z09193</meta:user-defined>
    <meta:user-defined meta:name="OVERHEIDop.aanhangselNummer">270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A.G. Koender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Verhoeven over de consequenties van een Brexit voor verblijfsrechten van Nederlanders en Britten</meta:user-defined>
    <meta:user-defined meta:name="DCTERMS.W3CDTF/DCTERMS.available">2016-06-0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