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0</text:p>
      <text:p text:style-name="ifm_p_font.roman_mt.3.76mm_ifm">Vragen van de leden <text:span text:style-name="ifm_span_font.bold_ifm">Dik-Faber</text:span> en <text:span text:style-name="ifm_span_font.bold_ifm">Segers</text:span> (beiden ChristenUnie) aan de Staatssecretaris van Infrastructuur en Milieu en de Minister van Veiligheid en Justitie over <text:span text:style-name="ifm_span_font.italic_ifm">de aanbesteding van dienstauto’s voor de brandweer</text:span> (ingezonden 18 mei 2016).</text:p>
      <text:p text:style-name="ifm_p_font.roman_mt.3.76mm_ifm">Mededeling van Staatssecretaris <text:span text:style-name="ifm_span_font.bold_ifm">Dijksma</text:span> (Infrastructuur en Milieu) (ontvangen 31 mei 2016).</text:p>
      <text:p text:style-name="ifm_p_mt.3.76mm_ifm">Vraag 1</text:p>
      <text:p text:style-name="ifm_p_ifm">Herinnert u zich het antwoord op vragen inzake de duurzaamheidseisen in de aanbesteding van politievoertuigen?<text:note text:id="ID-2016Z09574-d37e61" text:note-class="footnote"><text:note-citation text:label="1 ">1</text:note-citation><text:note-body><text:p text:style-name="ifm_p_font.normal_size.6.93pt_mt..5mm_indent.-0.1161in_mleft.0.1161in_ifm">Aanhangsel van de Handelingen, vergaderjaar 2015–2015, nr. 2280</text:p></text:note-body></text:note> Welke concrete wijzigingen in deze aanbestedingen zijn aangebracht naar aanleiding van overleg met de politie en uw oproep om de dieseleis te heroverwegen en duurzaamheid een prominentere plek te geven?</text:p>
      <text:p text:style-name="ifm_p_mt.3.76mm_ifm">Vraag 2</text:p>
      <text:p text:style-name="ifm_p_ifm">Is naar aanleiding van deze aanbesteding overleg geweest over vergelijkbare aanbestedingen die op korte termijn voorzien zijn? Zo ja, om welke aanbestedingen ging het en wat was het resultaat hiervan? Zo nee, waarom niet?</text:p>
      <text:p text:style-name="ifm_p_mt.3.76mm_ifm">Vraag 3</text:p>
      <text:p text:style-name="ifm_p_ifm">Bent u bekend met de «openbare aanbestedingsprocedure Landelijke aanbesteding Dienstauto’s brandweer (LABD)» zoals gepubliceerd op 2 mei 2016 voor circa 1.000 dienstauto’s (grotendeels personenauto’s en bestelwagens)?</text:p>
      <text:p text:style-name="ifm_p_mt.3.76mm_ifm">Vraag 4</text:p>
      <text:p text:style-name="ifm_p_ifm">Klopt het dat het hier weliswaar om een definitieve aanbesteding gaat, maar de aanbesteding te allen tijde opgeschort/teruggetrokken en daarmee gewijzigd kan worden?</text:p>
      <text:p text:style-name="ifm_p_mt.3.76mm_ifm">Vraag 5</text:p>
      <text:p text:style-name="ifm_p_ifm">Heeft u, evenals bij de aanbesteding van de politie, contact gehad met de brandweer over de duurzaamheid van de aanbesteding? Zo ja, wat waren de resultaten van dit overleg? Zo nee, bent u bereid om alsnog op korte termijn met hen in overleg te treden om de eisen en criteria in de aanbesteding ten minste in lijn te brengen met het plan van aanpak Maatschappelijk Verantwoord Inkopen (MVI)?</text:p>
      <text:p text:style-name="ifm_p_mt.3.76mm_ifm">Vraag 6</text:p>
      <text:p text:style-name="ifm_p_ifm">Klopt het dat ook in de aanbesteding van dienstvoertuigen voor de brandweer de eis is opgenomen dat de voertuigen een dieselmotor moeten hebben (met uitzondering van de categorie stadsmini’s)?</text:p>
      <text:p text:style-name="ifm_p_mt.3.76mm_ifm">Vraag 7</text:p>
      <text:p text:style-name="ifm_p_ifm">Klopt het dat in de aanbesteding geen minimumeisen (zoals CO2-eisen) ten aanzien van duurzaamheid zijn opgenomen?</text:p>
      <text:p text:style-name="ifm_p_mt.3.76mm_ifm">Vraag 8</text:p>
      <text:p text:style-name="ifm_p_ifm">Klopt het dat ook kostenbesparende aandachtspunten, minimumeisen en gunningscriteria (zoals zuinige, stille en veilige banden, een bandenspanningsmeter en een brandstofverbruiksindicator) uit het criteriumdocument duurzaam inkopen dienstauto’s in de aanbesteding van de dienstauto's voor de brandweer ontbreken? Zijn er dwingende, functionele argumenten waarom deze opties niet zijn opgenomen? Zo ja, welke?</text:p>
      <text:p text:style-name="ifm_p_mt.3.76mm_ifm">Vraag 9</text:p>
      <text:p text:style-name="ifm_p_ifm">Klopt het dat in de aanbesteding weliswaar het energielabel als gunningscriterium is opgenomen maar dat deze slechts voor 2,5% respectievelijk 5% meeweegt, in plaats van de 20% die in de landelijke duurzaam inkoopcriteria als minimum wordt gesteld om effectief te kunnen zijn?<text:note text:id="ID-2016Z09574-d37e119" text:note-class="footnote"><text:note-citation text:label="2 ">2</text:note-citation><text:note-body><text:p text:style-name="ifm_p_font.normal_size.6.93pt_mt..5mm_indent.-0.1161in_mleft.0.1161in_ifm">https://www.pianoo.nl/document/10561/productgroep-dienstautos</text:p></text:note-body></text:note></text:p>
      <text:p text:style-name="ifm_p_mt.3.76mm_ifm">Vraag 10</text:p>
      <text:p text:style-name="ifm_p_ifm">Hoe kwalificeert u, alles overziend, de duurzaamheidsambitie van de aanbesteding van de dienstvoertuigen van de brandweer in het licht van de klimaatagenda, het plan van aanpak MVI en de brandstofvisie en uitvoeringsagenda?</text:p>
      <text:p text:style-name="ifm_p_mt.3.76mm_ifm">Vraag 11</text:p>
      <text:p text:style-name="ifm_p_ifm">Op welke wijze zijn de brandweer en de politie betrokken bij het bestuurlijk overleg over MVI dat u tijdens het Algemeen overleg Duurzaamheid op 28 januari 2016 aankondigde? Welke betrokken overheden en publieke diensten hebben zich (opnieuw) gecommitteerd aan het streven om 100% duurzaam in te kopen? Welke overheden en publieke diensten willen zich hier niet aan committeren en met welke reden? Welke overheden en publieke diensten hebben juist aangegeven een hoger ambitieniveau na te streven? Met welke overheden en publieke diensten is (nog) geen overleg geweest?</text:p>
      <text:p text:style-name="ifm_p_mt.3.76mm_ifm">Vraag 12</text:p>
      <text:p text:style-name="ifm_p_ifm">Kunt u aangeven welke aanbestedingen voor voertuigen en mobiliteitsdiensten met meer dan 50 tot 100 voertuigen vanuit de rijksoverheid en nationale overheidsinstellingen zoals de brandweer, politie, defensie, Rijkswaterstaat et cetera het komende jaar nog gepland staan?</text:p>
      <text:p text:style-name="ifm_p_mt.3.76mm_ifm">Vraag 13</text:p>
      <text:p text:style-name="ifm_p_ifm">Welke activiteiten worden vanuit het plan van aanpak MVI ondernomen om er zorg voor te dragen dat deze aanbestedingen zo duurzaam mogelijk worden vormgegeven?</text:p>
      <text:p text:style-name="ifm_p_mt.3.76mm_ifm">Vraag 14</text:p>
      <text:p text:style-name="ifm_p_ifm">Klopt het dat evenals bij de politie de belastingvrijstelling die de brandweer geniet voor de belasting van personenauto’s en motorrijwielen (BPM) en Motorrijtuigenbelasting (MRB), dieselvoertuigen een kostenvoordeel geven ten opzichte van bijvoorbeeld een benzinevoertuig? Kunt u aangeven wat het kostenvoordeel van vrijstellingen van de BPM en MRB voor deze aanbesteding is bij de keuze voor een dieselvariant? Hoe groot zou dit zijn als de brandweer voor alternatieven zoals hybride-, (semi)elektrische- of benzinevoertuigen zou kiezen? Is het mogelijk om de brandweer te compenseren voor dit verschil in belastingvoordeel indien toch voor een niet-diesel variant wordt gekozen zodat er een daadwerkelijk «level playing field» ontstaat?</text:p>
      <text:h text:style-name="ifm_p_font.bold_mt.5.08mm_page.keep-with-next_ifm" text:outline-level="2">Mededeling</text:h>
      <text:p text:style-name="ifm_p_mt.4.23mm_ifm">Op 18 mei 2016 ontvingen de Minister van Veiligheid en Justitie en ik vragen die gesteld zijn door de leden Dik-Faber en Segers (beiden ChristenUnie) over de aanbesteding van nieuwe dienstauto’s voor de brandweer.</text:p>
      <text:p text:style-name="ifm_p_ifm">Deze vragen kunnen helaas niet binnen de gebruikelijke termijn worden beantwoord. De afstemming voor de beantwoording van de vragen tussen de departementen Veiligheid en Justitie, Financiën, BZK, de veiligheidsregio’s en Infrastructuur en Milieu, en het verzamelen van de gevraagde informatie vragen meer tijd dan voorzien.</text:p>
      <text:p text:style-name="ifm_p_ifm">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Dik-Faber en Segers over de aanbesteding van nieuwe dienstauto’s voor de brandweer</dc:title>
    <meta:user-defined meta:name="OVERHEIDop.ParlID/DC.identifier">ah-tk-20152016-2700</meta:user-defined>
    <meta:user-defined meta:name="OVERHEIDop.vraagnummer">2016Z09574</meta:user-defined>
    <meta:user-defined meta:name="OVERHEIDop.aanhangselNummer">2700</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R.K. Dik-Faber</meta:user-defined>
    <meta:user-defined meta:name="OVERHEIDop.ontvanger">S.A.M. Dijksma</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Uitstel beantwoording vragen van de leden Dik-Faber en Segers over de aanbesteding van nieuwe dienstauto’s voor de brandweer</meta:user-defined>
    <meta:user-defined meta:name="DCTERMS.W3CDTF/DCTERMS.available">2016-06-0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