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Wassenberg</text:span> (PvdD) aan de Staatssecretaris van Infrastructuur en Milieu over <text:span text:style-name="ifm_span_font.italic_ifm">de schadelijke effecten van microplastics in kunstgras voetbalvelden</text:span> (ingezonden 7 maart 2016).</text:p>
      <text:p text:style-name="ifm_p_font.roman_mt.3.76mm_ifm">Antwoord van Staatssecretaris <text:span text:style-name="ifm_span_font.bold_ifm">Dijksma</text:span> (Infrastructuur en Milieu) (ontvangen 31 mei 2016). Zie ook Aanhangsel Handelingen, vergaderjaar 2015–2016, nr. 2023.</text:p>
      <text:p text:style-name="ifm_p_mt.3.76mm_ifm">Vraag 1</text:p>
      <text:p text:style-name="ifm_p_ifm">Bent u bekend met het bericht «Van kunstgras voetbalveld tot plastic soep», waaruit blijkt dat voetbalvelden van kunstgras jaarlijks 1 miljoen kilo aan microplastics in het milieu verspreiden?<text:note text:id="ID-2016Z04683-d37e57" text:note-class="footnote"><text:note-citation text:label="1 ">1</text:note-citation><text:note-body><text:p text:style-name="ifm_p_font.normal_size.6.93pt_mt..5mm_indent.-0.1161in_mleft.0.1161in_ifm">de Volkskrant, 27 februari 2016.</text:p></text:note-body></text:note></text:p>
      <text:p text:style-name="ifm_p_mt.3.76mm_ifm">Antwoord 1</text:p>
      <text:p text:style-name="ifm_p_ifm">Ja, dat bericht ken ik.</text:p>
      <text:p text:style-name="ifm_p_mt.3.76mm_ifm">Vraag 2, 5</text:p>
      <text:p text:style-name="ifm_p_ifm">Bent u van mening dat de jaarlijkse verspreiding van een miljoen kilo microplastics in de omgeving een gevaar vormt voor milieu, natuur en waterkwaliteit? Kunt u uw antwoord toelichten?</text:p>
      <text:p text:style-name="ifm_p_ifm">Waarom is naar aanleiding van het RIVM-rapport «Inventarisatie en prioritering van bronnen en emissies van microplastics» geen verder onderzoek gedaan naar de omvang van de vervuiling door kunstgrasvelden en de impact op het milieu?</text:p>
      <text:p text:style-name="ifm_p_mt.3.76mm_ifm">Antwoord 2, 5</text:p>
      <text:p text:style-name="ifm_p_ifm">Ik maak me zorgen over de aanwezigheid van microplastics in het milieu. Hoewel het nog onduidelijk is of microplastics gevaarlijk zijn en een risico vormen voor het milieu, kunnen de effecten mogelijk verstrekkend zijn voor het milieu. Microplastics worden aangetroffen in alle compartimenten van het mariene milieu: in het water, in het sediment en in organismen. Het is aannemelijk dat het aandeel microplastics in het milieu zal toenemen. De lijn van het kabinet is bovendien dat zwerfvuil niet in zee thuishoort.<text:note text:id="ID-2699-d37e99" text:note-class="footnote"><text:note-citation text:label="2 ">2</text:note-citation><text:note-body><text:p text:style-name="ifm_p_font.normal_size.6.93pt_mt..5mm_indent.-0.1161in_mleft.0.1161in_ifm">Mariene Strategie voor het Nederlandse deel van de Noordzee 2012–2020, blz. 96</text:p></text:note-body></text:note></text:p>
      <text:p text:style-name="ifm_p_ifm">In 2014 heeft het Rijksinstituut voor Volksgezondheid en Milieu (RIVM) een quick scan uitgevoerd: <text:span text:style-name="ifm_span_font.italic_ifm">«Inventarisatie en prioritering van bronnen en emissies van microplastics»</text:span>. In deze quick scan heeft het RIVM gekeken naar mogelijke bronnen van microplastics en een eerste prioritering van deze bronnen gegeven op basis van de criteria relevantie (volume van emissies), haalbaarheid van maatregelen, en urgentie (mogelijkheid voor de consument om zelf actie te ondernemen en de gevoelde urgentie om te handelen). Hieruit blijkt dat de bijdrage van kunstgras als bron naar verwachting beperkt is. Over de genoemde hoeveelheid van 1 miljoen kilo microplastics kan op grond van de quick scan van het RIVM geen uitspraak worden gedaan.</text:p>
      <text:p text:style-name="ifm_p_ifm">Op basis van deze prioritering door het RIVM en de wens van uw Kamer zet ik voor nu in op het formuleren van een aanpak voor schurende reinigingsmiddelen, verf en autobanden. Naar aanleiding van dit traject kijk ik of er aanknopingspunten zijn voor effectief beleid voor andere bronnen van microplastics. Ik verwacht de Kamer hierover te kunnen informeren uiterlijk aan het eind van dit jaar.</text:p>
      <text:p text:style-name="ifm_p_mt.3.76mm_ifm">Vraag 3</text:p>
      <text:p text:style-name="ifm_p_ifm">Kunt u een overzicht geven van de ontwikkeling van het aantal kunstgras voetbalvelden in Nederland in de afgelopen tien jaar?</text:p>
      <text:p text:style-name="ifm_p_mt.3.76mm_ifm">Antwoord 3</text:p>
      <text:p text:style-name="ifm_p_ifm">De KNVB heeft een overzicht gegeven van de ontwikkeling van het aantal kunstgras voetbalvelden in Nederland in de periode tussen 2001 en 2014. Er is sprake van een groei van 17 kunstgras voetbalvelden in 2001 naar 1.730 in 2014.</text:p>
      <text:p text:style-name="ifm_p_mt.3.76mm_ifm">Vraag 4</text:p>
      <text:p text:style-name="ifm_p_ifm">Ziet u een conflict tussen uw ambitie om de Nederlandse waterkwaliteit te verbeteren, zoals geformuleerd in het Nationaal Waterplan 2016–2021, en de vervuiling door microplastics die bijdragen aan de plastic soep doordat ze via sportkleren in de wasmachine in het riool en het grondwater terechtkomen?</text:p>
      <text:p text:style-name="ifm_p_mt.3.76mm_ifm">Antwoord 4</text:p>
      <text:p text:style-name="ifm_p_ifm">Nee, ik zie geen conflict in ambities. Zie verder mijn antwoord op vraag 2.</text:p>
      <text:p text:style-name="ifm_p_mt.3.76mm_ifm">Vraag 6, 7</text:p>
      <text:p text:style-name="ifm_p_ifm">Bent u bereid om alsnog op korte termijn onderzoek te doen naar de omvang en impact van de milieuvervuiling door microplastics in kunstgrasvelden en de Kamer hierover voor het eind van dit jaar te informeren? Zo nee, waarom niet?</text:p>
      <text:p text:style-name="ifm_p_ifm">Bent u bereid om de aanleg van nieuwe kunstgrasvelden met kunststofsnippers te verbieden en te stimuleren dat de huidige velden snel meer milieuvriendelijker materiaal zoals kurk zullen gebruiken om de kunststof te vervangen? Zo nee, waarom niet?</text:p>
      <text:p text:style-name="ifm_p_mt.3.76mm_ifm">Antwoord 6, 7</text:p>
      <text:p text:style-name="ifm_p_ifm">Zie mijn antwoord op vraag 2. Ik wil eerst de fase afronden waarin ik kijk naar maatregelen voor de drie bronnen waar ik nu mee bezig ben. Naar aanleiding van dit traject kijk ik of er aanknopingspunten zijn voor effectief beleid voor andere bronnen van microplastics. Ik verwacht de Kamer hierover te kunnen informeren uiterlijk aan het eind van dit jaar.</text:p>
      <text:p text:style-name="ifm_p_mt.3.76mm_ifm">Vraag 8</text:p>
      <text:p text:style-name="ifm_p_ifm">Worden kunststofsnippers ook op andere plekken in de buitenruimte gebruikt? Zo ja, kunt u een overzicht geven van alle toepassingen?</text:p>
      <text:p text:style-name="ifm_p_mt.3.76mm_ifm">Antwoord 8</text:p>
      <text:p text:style-name="ifm_p_ifm">Ja, de volgende toepassingen zijn relevant voor de verspreiding van microplastics deeltjes in het milieu. Rubbergranulaat als instrooimateriaal in kunstgrasvelden voor voetbal is veruit de meest voorkomende toepassing. Rubbergranulaat wordt sporadisch ook toegepast in paardenbakken vermengd met zand. In plaats van rubbergranulaat worden in paardenbakken ook snippers van synthetisch geotextiel of versnipperde tapijtresten gebruikt. Rubbersnippers of rubber schors worden sporadisch toegepast in speeltuinen en als bodembedekker in tuin/border/balkon/terras en op loopp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de schadelijke effecten van microplastics in kunstgras voetbalvelden</dc:title>
    <meta:user-defined meta:name="OVERHEIDop.ParlID/DC.identifier">ah-tk-20152016-2699</meta:user-defined>
    <meta:user-defined meta:name="OVERHEIDop.vraagnummer">2016Z04683</meta:user-defined>
    <meta:user-defined meta:name="OVERHEIDop.aanhangselNummer">269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A.M. Dijksma</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Wassenberg over de schadelijke effecten van microplastics in kunstgras voetbalvelden</meta:user-defined>
    <meta:user-defined meta:name="DCTERMS.W3CDTF/DCTERMS.available">2016-06-0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