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Amhaouch</text:span> (CDA) aan de Minister van Binnenlandse Zaken en Koninkrijksrelaties over <text:span text:style-name="ifm_span_font.italic_ifm">het bericht «Afschaffen gebruikersdeel OZB blijkt sterk nadelig voor 270 eigenaren van niet-woningen»</text:span> (ingezonden 11 mei 2016).</text:p>
      <text:p text:style-name="ifm_p_font.roman_mt.3.76mm_ifm">Antwoord van Minister <text:span text:style-name="ifm_span_font.bold_ifm">Plasterk</text:span> (Binnenlandse Zaken en Koninkrijksrelaties) (ontvangen 31 mei 2016).</text:p>
      <text:p text:style-name="ifm_p_mt.3.76mm_ifm">Vraag 1</text:p>
      <text:p text:style-name="ifm_p_ifm">Hebt u kennisgenomen van het bericht «Afschaffen gebruikersdeel van de onroerendezaakbelasting (OZB) blijkt sterk nadelig voor 270 eigenaren van niet-woningen»?<text:note text:id="ID-2016Z09190-d37e58" text:note-class="footnote"><text:note-citation text:label="1 ">1</text:note-citation><text:note-body><text:p text:style-name="ifm_p_font.normal_size.6.93pt_mt..5mm_indent.-0.1161in_mleft.0.1161in_ifm">https://www.cda.nl/flevoland/lelystad/actueel/toon/afschaffen-gebruikersdeel-ozb-blijkt-sterk-nadelig-voor-270-eigenaren-van-niet-woningen/</text:p></text:note-body></text:note></text:p>
      <text:p text:style-name="ifm_p_mt.3.76mm_ifm">Antwoord 1</text:p>
      <text:p text:style-name="ifm_p_ifm">Ja.</text:p>
      <text:p text:style-name="ifm_p_mt.3.76mm_ifm">Vraag 2</text:p>
      <text:p text:style-name="ifm_p_ifm">Is het waar dat gemeente Lelystad het gebruikersdeel van de OZB vanaf 2011 geleidelijk heeft afgeschaft door het tarief terug te brengen tot € 0?</text:p>
      <text:p text:style-name="ifm_p_mt.3.76mm_ifm">Antwoord 2</text:p>
      <text:p text:style-name="ifm_p_ifm">Dat is correct. In de kadernota 2012 van de gemeente Lelystad is besloten om het tarief voor gebruikers van niet-woningen in een periode van 5 jaar tot en met 2016 af te bouwen onder gelijktijdige verhoging van het tarief voor eigenaren van niet woningen. Het tarief voor gebruikers is dit jaar voor het eerst op 0 gezet in Lelystad.</text:p>
      <text:p text:style-name="ifm_p_mt.3.76mm_ifm">Vraag 3</text:p>
      <text:p text:style-name="ifm_p_ifm">Is het tarief van het gebruikersdeel OZB in meer gemeenten gesteld op € 0? Zo ja, in hoeveel gemeenten is dat het geval?</text:p>
      <text:p text:style-name="ifm_p_mt.3.76mm_ifm">Antwoord 3</text:p>
      <text:p text:style-name="ifm_p_ifm">Ja, dit jaar zijn er voor het eerst gemeenten die het gebruikersdeel van de OZB voor niet-woningen op 0 hebben gesteld. Dit betreft de gemeenten Dongeradeel, Leidschendam-Voorburg,</text:p>
      <text:p text:style-name="ifm_p_ifm">Rijswijk en zoals gezegd Lelystad<text:note text:id="ID-2698-d37e103" text:note-class="footnote"><text:note-citation text:label="2 ">2</text:note-citation><text:note-body><text:p text:style-name="ifm_p_font.normal_size.6.93pt_mt..5mm_indent.-0.1161in_mleft.0.1161in_ifm">COELO, Atlas van de lokale lasten 2016 http://www.coelo.nl</text:p></text:note-body></text:note>.</text:p>
      <text:p text:style-name="ifm_p_mt.3.76mm_ifm">Vraag 4</text:p>
      <text:p text:style-name="ifm_p_ifm">Deelt u de mening dat het afschaffen van het gebruikersdeel van de OZB onevenredig nadeel meebrengt voor eigenaren van bedrijfspanden met een woning?</text:p>
      <text:p text:style-name="ifm_p_mt.3.76mm_ifm">Antwoord 4</text:p>
      <text:p text:style-name="ifm_p_ifm">De situatie waar op gedoeld wordt in artikel 220e Gemeentewet ziet uitsluitend op woningen of woondelen die niet los gezien kunnen worden van het bedrijfspand waartoe ze behoren en waarmee ze als een geheel worden bezien. Losstaande woningen vallen onder de OZB voor woningen. Door de belastingdruk van de onroerende zaakbelasting niet te verdelen over een eigenarenbelasting en een gebruikersbelasting, maar uitsluitend een eigenarenbelasting te gebruiken, heeft artikel 220e Gemeentewet geen effect meer. Zodoende dient de waarde van het woondeel van de niet-woning nu ook betrokken te worden in de heffing bij het eigenarendeel. De aanslag valt daarmee met een gelijkblijvend tarief hoger uit.</text:p>
      <text:p text:style-name="ifm_p_ifm">Er zijn nu voor de desbetreffende gemeente die de heffing oplegt en de heffing verschuift van gebruikers naar eigenaren meerdere opties. De afschaffing van het gebruikerstarief niet-woningen kan elders in de begroting worden opgevangen, zodat de eigenarenheffing niet hoeft te worden verdubbeld of een andere heffing kan worden verhoogd. Er zijn kortom mogelijkheden om dit effect dat niet gewenst is door de door u genoemde partijen te verzachten of op te vangen. Daar is hier niet voor gekozen. Dat is een lokale keuze.</text:p>
      <text:p text:style-name="ifm_p_mt.3.76mm_ifm">Vraag 5</text:p>
      <text:p text:style-name="ifm_p_ifm">Deelt u de mening dat dit in strijd is met het amendement De Pater van der Meer (Kamerstuk 30 096, nr. 13), dat juist beoogde ook huishoudens die een in hoofdzaak niet-woning bewonen, zoals woningen die behoren bij bedrijfspanden, te laten profiteren van de afschaffing van het gebruikersdeel van de OZB op woningen?</text:p>
      <text:p text:style-name="ifm_p_mt.3.76mm_ifm">Antwoord 5</text:p>
      <text:p text:style-name="ifm_p_ifm">Het amendement De Pater van der Meer<text:note text:id="ID-2698-d37e141" text:note-class="footnote"><text:note-citation text:label="3 ">3</text:note-citation><text:note-body><text:p text:style-name="ifm_p_font.normal_size.6.93pt_mt..5mm_indent.-0.1161in_mleft.0.1161in_ifm">TK 2005/06, 30 096, nr. 13</text:p></text:note-body></text:note> beoogde huishoudens die een in hoofdzaak niet-woning bewonen, zoals woningen die behoren bij bedrijfspanden, ook te laten profiteren van de afschaffing van het gebruikersdeel OZB op woningen. Het afschaffen van het gebruikersdeel OZB niet-woningen is hier niet mee in strijd; sterker nog, het is juist wat het amendement beoogt. Het is echter de wijze waarop deze afschaffing wordt gefinancierd die voor de hier gecreëerde situatie zorgt. Doordat alles nu wordt neergelegd bij de eigenarenheffing, pakt dit voor niet-woningen met een woningdeel onevenredig uit. Zoals gezegd bij antwoord 4 had ook gekozen kunnen worden voor een alternatief dat dit effect verzacht had.</text:p>
      <text:p text:style-name="ifm_p_mt.3.76mm_ifm">Vraag 6</text:p>
      <text:p text:style-name="ifm_p_ifm">Bent u bereid maatregelen te nemen om te voorkomen dat gemeenten het door de wetgever beoogde voordeel voor huishoudens die een in hoofdzaak niet-woning bewonen teniet doen?</text:p>
      <text:p text:style-name="ifm_p_mt.3.76mm_ifm">Antwoord 6</text:p>
      <text:p text:style-name="ifm_p_ifm">Zoals ik hierboven reeds onder 4 en 5 heb gemeld is het de wijze van opvangen van het financiële vraagstuk dat tot de gecreëerde situatie leidt. Het is niet zo dat gemeenten een voordeel teniet doen dat door de wetgever is beoogd. Gemeenten kunnen tenslotte zelf kiezen of zij wel of niet belasting heffen en op welke wijze zij dat doen. Zij zijn daarin autonoom en kunnen het best besluiten wat aansluit bij de lokale behoe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mhaouch over het bericht ‘Afschaffen gebruikersdeel OZB blijkt sterk nadelig voor 270 eigenaren van niet-woningen’</dc:title>
    <meta:user-defined meta:name="OVERHEIDop.ParlID/DC.identifier">ah-tk-20152016-2698</meta:user-defined>
    <meta:user-defined meta:name="OVERHEIDop.vraagnummer">2016Z09190</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R.H.A. Plasterk</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Amhaouch over het bericht ‘Afschaffen gebruikersdeel OZB blijkt sterk nadelig voor 270 eigenaren van niet-woningen’</meta:user-defined>
    <meta:user-defined meta:name="DCTERMS.W3CDTF/DCTERMS.available">2016-06-0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Financiën | Belasting</meta:user-defined>
    <meta:user-defined meta:name="OVERHEIDop.versieInformatie"/>
  </office:meta>
</office:document-meta>
</file>