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7</text:p>
      <text:p text:style-name="ifm_p_font.roman_mt.3.76mm_ifm">Vragen van het lid <text:span text:style-name="ifm_span_font.bold_ifm">Van Nispen</text:span> (SP) aan de Minister van Veiligheid en Justitie over <text:span text:style-name="ifm_span_font.italic_ifm">een toekomstig tekort bij het Nederlands Register Gerechtelijk Deskundigen</text:span> (ingezonden 10 mei 2016).</text:p>
      <text:p text:style-name="ifm_p_font.roman_mt.3.76mm_ifm">Antwoord van Minister <text:span text:style-name="ifm_span_font.bold_ifm">Van der Steur</text:span> (Veiligheid en Justitie) (ontvangen 31 mei 2016).</text:p>
      <text:p text:style-name="ifm_p_mt.3.76mm_ifm">Vraag 1</text:p>
      <text:p text:style-name="ifm_p_ifm">Wat is uw reactie op het jaarverslag over 2015 van het Nederlands Register Gerechtelijk Deskundigen (NRGD) en de door het NRGD aangekaarte taakstellingsproblematiek?<text:note text:id="ID-2016Z09145-d37e58" text:note-class="footnote"><text:note-citation text:label="1 ">1</text:note-citation><text:note-body><text:p text:style-name="ifm_p_font.normal_size.6.93pt_mt..5mm_indent.-0.1161in_mleft.0.1161in_ifm">NRGD, Jaarverslag 2015</text:p></text:note-body></text:note></text:p>
      <text:p text:style-name="ifm_p_mt.3.76mm_ifm">Antwoord 1</text:p>
      <text:p text:style-name="ifm_p_ifm">Ieder jaar voer ik met het NRGD overleg over de wettelijke taken van het NRGD in relatie tot het beschikbare budget. Daarbij verwacht ik dat ook het NRGD, net zoals andere organisaties van het Rijk, de in het regeerakkoord opgenomen taakstellingen op de bedrijfsvoering invult. De continuïteit en de kwaliteit van het register blijven ondanks de taakstelling gewaarborgd. Dit zorgt ervoor dat het NRGD haar wettelijke taken kan blijven doen, zoals vervat in het Besluit register deskundigen in strafzaken.</text:p>
      <text:p text:style-name="ifm_p_mt.3.76mm_ifm">Vraag 2</text:p>
      <text:p text:style-name="ifm_p_ifm">Kunt u uw visie geven op (de toekomst van) het NRGD? Welke middelen zijn nodig om deze visie te realiseren?</text:p>
      <text:p text:style-name="ifm_p_mt.3.76mm_ifm">Antwoord 2</text:p>
      <text:p text:style-name="ifm_p_ifm">Uit de evaluatie van het NRGD, uitgevoerd in 2014 en 2015, is gebleken dat het NRGD erin is geslaagd een systeem te ontwikkelen waarmee uitsluitend forensische deskundigen zijn geregistreerd die aan een bepaald minimum kwaliteitsniveau voldoen. Het NRGD is er voorts in geslaagd om de meest voorkomende deskundigheidsgebieden onder de registratie te brengen en om daarmee ook het grootste gedeelte van de Nederlandse forensische deskundigen te registreren.</text:p>
      <text:p text:style-name="ifm_p_ifm">Vanuit mijn visie op de toekomst van het NRGD heb ik in mijn reactie op deze evaluatie (zie ook mijn brief d.d. 9 april 2015 aan uw Kamer) het NRGD gevraagd het register verder uit te breiden met een aantal natuurwetenschappelijke deskundigheidsgebieden. Voorts heb ik het NRGD gevraagd een oplossing te vinden voor de borging en kwaliteit van weinig voorkomende, zeer gespecialiseerde en hoogwaardig-academische deskundigheden die vanwege de werkwijze van NRGD noodgedwongen buiten de werking van het register zullen blijven. Tot slot heb ik het NRGD gevraagd nog eens kritisch te kijken naar het kostenaspect, omdat het register een aanzienlijke uitgavenpost vormt in relatie tot de uitgaven voor gerechtelijke rapportages. Over dit laatste aspect heb ik eerder toegezegd uw Kamer daarover in het voorjaar van 2016 nader te informeren. Een brief daarover kunt u op korte termijn tegemoet zien.</text:p>
      <text:p text:style-name="ifm_p_mt.3.76mm_ifm">Vraag 3</text:p>
      <text:p text:style-name="ifm_p_ifm">Deelt u de ambities van het NRGD? Zo nee, waarom niet? Zo ja, hoe kan het NRGD deze ambities waarmaken met de door u ter beschikking gestelde financiële middelen?</text:p>
      <text:p text:style-name="ifm_p_mt.3.76mm_ifm">Antwoord 3</text:p>
      <text:p text:style-name="ifm_p_ifm">De primaire taak van het NRGD is het beheren van een register. Daarop zien ook de ter beschikking gestelde middelen. Vanuit die taakstelling beschikt NRGD over expertise die overigens benut kan worden voor bijvoorbeeld de kwaliteitsverbetering op forensisch gebied bij de politie. Het NRGD is een van de partijen die een bijdrage levert aan de ontwikkeling van de Europese Forensische Ruimte.</text:p>
      <text:p text:style-name="ifm_p_mt.3.76mm_ifm">Vraag 4</text:p>
      <text:p text:style-name="ifm_p_ifm">Bent u bereid deze vragen te beantwoorden vóór het Algemeen overleg forensisch onderzoek voorzien op 15 juni 2016?</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Nispen over een toekomstig tekort bij het Nederlands Register Gerechtelijk Deskundigen</dc:title>
    <meta:user-defined meta:name="OVERHEIDop.ParlID/DC.identifier">ah-tk-20152016-2697</meta:user-defined>
    <meta:user-defined meta:name="OVERHEIDop.vraagnummer">2016Z09145</meta:user-defined>
    <meta:user-defined meta:name="OVERHEIDop.aanhangselNummer">2697</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6-05-31</meta:user-defined>
    <meta:user-defined meta:name="OVERHEID.StatenGeneraal/DC.creator">Tweede Kamer der Staten-Generaal</meta:user-defined>
    <dc:language>nl</dc:language>
    <meta:user-defined meta:name="DCTERMS.alternative"/>
    <meta:user-defined meta:name="DC.title">Antwoord op vragen van het lid Van Nispen over een toekomstig tekort bij het Nederlands Register Gerechtelijk Deskundigen</meta:user-defined>
    <meta:user-defined meta:name="DCTERMS.W3CDTF/DCTERMS.available">2016-06-01</meta:user-defined>
    <meta:user-defined meta:name="OVERHEIDop.publicationName">Kamervragen (Aanhangsel)</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OVERHEIDop.versieInformatie"/>
  </office:meta>
</office:document-meta>
</file>