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de leden <text:span text:style-name="ifm_span_font.bold_ifm">Van der Staaij</text:span> (SGP), <text:span text:style-name="ifm_span_font.bold_ifm">Ten Broeke</text:span> (VVD), <text:span text:style-name="ifm_span_font.bold_ifm">De Roon</text:span> (PVV), <text:span text:style-name="ifm_span_font.bold_ifm">Voordewind</text:span> (ChristenUnie) en <text:span text:style-name="ifm_span_font.bold_ifm">Knops</text:span> (CDA) aan de Minister van Buitenlandse Zaken over <text:span text:style-name="ifm_span_font.italic_ifm">geweld tegen christenen door extremistische hindoes in India</text:span> (ingezonden 11 mei 2016).</text:p>
      <text:p text:style-name="ifm_p_font.roman_mt.3.76mm_ifm">Antwoord Minister <text:span text:style-name="ifm_span_font.bold_ifm">Koenders</text:span> (Buitenlandse Zaken) (ontvangen 31 mei 2016).</text:p>
      <text:p text:style-name="ifm_p_mt.3.76mm_ifm">Vraag 1</text:p>
      <text:p text:style-name="ifm_p_ifm">Kent u het bericht «Extremistische Hindoes vallen kerk aan in India»?<text:note text:id="ID-2016Z09188-d37e71" text:note-class="footnote"><text:note-citation text:label="1 ">1</text:note-citation><text:note-body><text:p text:style-name="ifm_p_font.normal_size.6.93pt_mt..5mm_indent.-0.1161in_mleft.0.1161in_ifm">«Extremistische Hindoes vallen kerk aan in India,» 9 mei 2016, www.eo.nl/geloven/nieuws/item/extremistische-hindoes-vallen-kerk-aan-in-india/?utm_content=buffer5dda2&amp;utm_medium=social&amp;utm_source=twitter.com&amp;utm_campaign=buffer</text:p></text:note-body></text:note></text:p>
      <text:p text:style-name="ifm_p_mt.3.76mm_ifm">Antwoord 1</text:p>
      <text:p text:style-name="ifm_p_ifm">Ja.</text:p>
      <text:p text:style-name="ifm_p_mt.3.76mm_ifm">Vraag 2</text:p>
      <text:p text:style-name="ifm_p_ifm">Hoe duidt u de achtergronden van de aanvallen op kerken en christenen in India? Hoe duidt u de zorgelijke toename van dergelijke aanslagen door extremistische hindoes tegen christenen en andere minderheden?</text:p>
      <text:p text:style-name="ifm_p_mt.3.76mm_ifm">Antwoord 2</text:p>
      <text:p text:style-name="ifm_p_ifm">Er lijkt inderdaad sprake van toenemende spanningen. Het Jaarrapport 2015 van de US Commission on International Religious Freedom (USCIRF) beschrijft dat religieus geïnspireerde incidenten en geweld in India zijn toegenomen gedurende de afgelopen drie jaar. Het gaat hierbij om geweld jegens de religieuze minderheden Moslims, Christenen en Sikhs. Het rapport baseert zich vooral op waarnemingen door lokale organisaties. De door USCIRF beschreven toename van religieus geïnspireerde incidenten in de afgelopen jaren baart het kabinet zorgen. Spanningen tussen Christenen, Hindoes, Moslims en Sikhs komen al sinds de oprichting van India regelmatig voor. Deze zijn deels geloofsgebonden, en worden tevens ingegeven door sociaaleconomische omstandigheden en spanningen op lokaal niveau, bijvoorbeeld over landbezit of andere materiële zaken. Deze kunnen in voorkomende gevallen tot religieuze polarisatie leiden.</text:p>
      <text:p text:style-name="ifm_p_mt.3.76mm_ifm">Vraag 3</text:p>
      <text:p text:style-name="ifm_p_ifm">Klopt het dat volgens ooggetuigen de Indiase politie niet ingreep tegen het geweld? In hoeverre bent u van mening dat door de Indiase overheid voldoende bescherming geboden wordt aan religieuze minderheden?</text:p>
      <text:p text:style-name="ifm_p_mt.3.76mm_ifm">Antwoord 3</text:p>
      <text:p text:style-name="ifm_p_ifm">De politie heeft zes verdachten aangehouden, waarvan drie vermoedelijke leden van extreemrechtse groeperingen. Of de Indiase overheid in alle gevallen voldoende bescherming biedt, is moeilijk te beoordelen. Wel is het zo dat er in toenemende mate aandacht is voor de bescherming van alle burgers, inclusief minderheden. Belangrijk is dat vooral wordt ingezet op voorkomen van geweld en verminderen van spanningen. Het vervolgen van daders van geweld zal daar een bijdrage aan leveren.</text:p>
      <text:p text:style-name="ifm_p_mt.3.76mm_ifm">Vraag 4</text:p>
      <text:p text:style-name="ifm_p_ifm">Wat doet u, of wat gaat u doen, om ook in internationaal verband de Indiase overheid erop aan te spreken de geweldsuitbarstingen van extremistische hindoes effectiever tegen te gaan?</text:p>
      <text:p text:style-name="ifm_p_mt.3.76mm_ifm">Antwoord 4</text:p>
      <text:p text:style-name="ifm_p_ifm">De vrijheid van godsdienst en levensovertuiging is een prioriteit in het</text:p>
      <text:p text:style-name="ifm_p_ifm">Nederlands mensenrechtenbeleid. De situatie in onder andere India laat zien dat deze inzet hard nodig is.</text:p>
      <text:p text:style-name="ifm_p_ifm">Het kabinet maakt van verschillende mogelijkheden gebruik om mensenrechten – en daarbinnen vrijheid van godsdienst en levensovertuiging – in India aan de orde te stellen, onder andere tijdens de jaarlijkse bilaterale consultaties. Waar mogelijk wordt dit onderwerp ook in bilaterale gesprekken van de ambassade opgebracht, in contacten met religieuze leiders van minderheidsgroeperingen en in gesprekken met het betrokken maatschappelijk middenveld.</text:p>
      <text:p text:style-name="ifm_p_ifm">Op het gebied van mensenrechten zijn verschillende activiteiten in India uitgevoerd, door de ambassade en vanuit het mensenrechtenfonds. Zo steunt Nederland het project van Mensen met een Missie «Strengthening voices, sensitizing voices, connecting voices», gericht op het vergroten van religieuze tolerantie.</text:p>
      <text:p text:style-name="ifm_p_ifm">Daarnaast benut het kabinet ook andere fora zoals de EU en VN om mensenrechten aan te kaarten, zoals het Universal Periodic Review (UPR) proces van de VN. Ook maakten mensenrechten onderdeel uit van de besprekingen op de EU-India Top van 30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Ten Broeke, De Roon, Voordewind en Knops over geweld tegen christenen door extremistische hindoes in India</dc:title>
    <meta:user-defined meta:name="OVERHEIDop.ParlID/DC.identifier">ah-tk-20152016-2696</meta:user-defined>
    <meta:user-defined meta:name="OVERHEIDop.vraagnummer">2016Z09188</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R. de Roon</meta:user-defined>
    <meta:user-defined meta:name="OVERHEIDop.indiener">J.S. Voordewind</meta:user-defined>
    <meta:user-defined meta:name="OVERHEIDop.indiener">R.W. Knops</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de leden Van der Staaij, Ten Broeke, De Roon, Voordewind en Knops over geweld tegen christenen door extremistische hindoes in India</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