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Jasper vanDijk</text:span> (SP) aan de Minister voor Buitenlandse Handel en Ontwikkelingssamenwerking over <text:span text:style-name="ifm_span_font.italic_ifm">het EU-Vietnam vrijhandelsverdrag</text:span> (ingezonden 4 mei 2016).</text:p>
      <text:p text:style-name="ifm_p_font.roman_mt.3.76mm_ifm">Antwoord van Minister <text:span text:style-name="ifm_span_font.bold_ifm">Ploumen</text:span> (Buitenlandse Handel en Ontwikkelingssamenwerking) (ontvangen 31 mei 2016).</text:p>
      <text:p text:style-name="ifm_p_mt.3.76mm_ifm">Vraag 1</text:p>
      <text:p text:style-name="ifm_p_ifm">Wat zijn de gevolgen van het EU-Vietnam verdrag voor de zeer succesvolle motorfietsenindustrie van Vietnam, gegeven het feit dat uit een studie van de Europese Commissie blijkt dat het verdrag de productie in Vietnam zal doen verschuiven van machines en motorfietsen naar de massaproductie van goedkope kleren en schoenen?<text:note text:id="ID-2016Z09026-d37e58" text:note-class="footnote"><text:note-citation text:label="1 ">1</text:note-citation><text:note-body><text:p text:style-name="ifm_p_font.normal_size.6.93pt_mt..5mm_indent.-0.1161in_mleft.0.1161in_ifm">https://www.euractiv.com/section/trade-society/news/uncertain-fate-of-trade-deals-in-human-rights-limelight/</text:p></text:note-body></text:note></text:p>
      <text:p text:style-name="ifm_p_mt.3.76mm_ifm">Antwoord 1</text:p>
      <text:p text:style-name="ifm_p_ifm">De Europese Commissie heeft een <text:span text:style-name="ifm_span_font.italic_ifm">Sustainability Impact Assessment</text:span> laten uitvoeren naar de effecten van een mogelijk handelsakkoord tussen de EU en ASEAN, met daarin een specifieke annex voor Vietnam. Deze studie laat zien dat er een mogelijk negatief effect is van een handelsakkoord op de motorvoertuigen en -onderdelensector van Vietnam. Daartegenover staat bijvoorbeeld een verwachte groei in de kleding- en schoenenindustrie. Gemiddeld genomen laat de <text:span text:style-name="ifm_span_font.italic_ifm">Sustainability Impact Assessment</text:span> in verschillende scenario’s een positief effect zien op onder andere het Bruto Nationaal Product, lonen voor zowel geschoolde als ongeschoolde arbeid en de waarde van de export van Vietnam.</text:p>
      <text:p text:style-name="ifm_p_mt.3.76mm_ifm">Vraag 2</text:p>
      <text:p text:style-name="ifm_p_ifm">In hoeverre worden de mensenrechten nageleefd in de sectoren motorfietsen, machines, kleding en schoenen in Vietnam en welke toezichtsmechanismen en -instanties spelen daarbij een rol?</text:p>
      <text:p text:style-name="ifm_p_mt.3.76mm_ifm">Antwoord 2</text:p>
      <text:p text:style-name="ifm_p_ifm">Mensenrechten in de genoemde sectoren zijn vastgelegd in de Arbeidswet. Deze wetgeving valt onder de verantwoordelijkheid van het <text:span text:style-name="ifm_span_font.italic_ifm">Ministry of Labour, Invalids and Social Affairs</text:span> (MOLISA) in Vietnam. Alle bedrijven moeten zich houden aan de regels en richtlijnen die hierin vermeld zijn.</text:p>
      <text:p text:style-name="ifm_p_ifm">Op de werkvloer controleert de vakbond of deze regels worden gerespecteerd. Ook de rechten en plichten van vakbonden zijn vastgelegd in de bovengenoemde Arbeidswet. Punt van aandacht is de onafhankelijkheid van de vakbonden. Toezicht op naleving van de Arbeidswet wordt gehouden door inspecteurs van MOLISA. Zij inspecteren onafhankelijk via een willekeurige selectie of op basis van incidenten. De inspecteurs geven ook advies aan bedrijven om de arbeidsomstandigheden te verbeteren boven het wettelijk minimum. Daarnaast is er in sommige sectoren ook sprake van collectieve werkafspraken over arbeidsvoorwaarden op het niveau van werkgevers en vakbonden.</text:p>
      <text:p text:style-name="ifm_p_ifm">Verder zijn er diverse internationale instanties betrokken bij de monitoring van de mensenrechten in Vietnam. Naast de Verenigde Naties is meer specifiek de <text:span text:style-name="ifm_span_font.italic_ifm">International Labour Organisation</text:span> (ILO) actief in Vietnam. Vietnam heeft vijf van de acht fundamentele ILO-conventies geratificeerd. De EU ondersteunt de ILO met betrekking tot de ratificatie en implementatie van deze conventies door Vietnam. De «Decent Work»-agenda van ILO draagt bij aan de verbetering van arbeidsomstandigheden. Speerpunten van het programma zijn onder andere het bevorderen van de fundamentele rechten van werknemers, het verbeteren van de sociale bescherming en het versterken van de sociale dialoog.</text:p>
      <text:p text:style-name="ifm_p_ifm">Mensenrechten zijn een belangrijk thema in de Europese relatie met Vietnam. De EU ondersteunt diverse projecten en actoren om de verbetering van mensenrechten onder de aandacht te brengen. Ook in de dialoog zal Europa aandacht blijven vragen voor de verbetering en waarborging van mensenrechten. Naleving van afspraken specifiek op het terrein van arbeidsrechten kan worden besproken in het sub comité voor Handel en Duurzame Ontwikkeling dat de implementatie van afspraken in dit kader in het EU- Vietnam handelsakkoord monitort.</text:p>
      <text:p text:style-name="ifm_p_mt.3.76mm_ifm">Vraag 3</text:p>
      <text:p text:style-name="ifm_p_ifm">Klopt het dat banen in de kleding- en schoenenindustrie over het algemeen zeer slecht betaald zijn in Vietnam? In hoeverre houdt het EU-Vietnam verdrag daar rekening mee en hoe wordt er voorkomen dat dit verdrag een negatieve impact heeft voor bepaalde arbeidsgroepen?<text:note text:id="ID-2016Z09026-d37e78" text:note-class="footnote"><text:note-citation text:label="2 ">2</text:note-citation><text:note-body><text:p text:style-name="ifm_p_font.normal_size.6.93pt_mt..5mm_indent.-0.1161in_mleft.0.1161in_ifm">https://www.euractiv.com/section/trade-society/news/uncertain-fate-of-trade-deals-in-human-rights-limelight/</text:p></text:note-body></text:note></text:p>
      <text:p text:style-name="ifm_p_mt.3.76mm_ifm">Antwoord 3</text:p>
      <text:p text:style-name="ifm_p_ifm">Zoals al eerder aangegeven in de antwoorden op de vragen van de leden Jan Vos en Servaes (beiden PvdA) over het uitvoeren van mensenrechtenanalyses bij handelsverdragen (2016Z05244), deelt het kabinet de mening van Eurocommissaris Malmström dat het vrijmaken van handel en mensenrechten hand in hand kan en moet gaan. Op verschillende manieren legt het handelsverdrag EU-Vietnam de link tussen handel en mensrechten. Zo bevat het hoofdstuk «Handel en duurzame ontwikkeling» van het handelsakkoord afspraken om verder te werken aan o.a. arbeidsrechten en milieuafspraken, die in verschillende internationale gremia, zoals de ILO en het <text:span text:style-name="ifm_span_font.italic_ifm">UN Framework Convention on Climate Change</text:span>, zijn vastgelegd. In het duurzaamheidshoofdstuk wijzen de partijen op deze afspraken en op het belang van het boeken van vooruitgang op deze gebieden. Daarnaast besluiten de partijen een Subcomité Handel en Duurzame Ontwikkeling en een gezamenlijk forum met belanghebbenden in het leven te roepen. Beide initiatieven zijn erop gericht voortgang op de verschillende thema’s binnen het duurzaamheidshoofdstuk te monitoren. Tevens is het de verwachting dat met de recent afgesloten handelsakkoorden door Vietnam (zoals het <text:span text:style-name="ifm_span_font.italic_ifm">Trans Pacific Partnership</text:span> en met de EU) de keten zich verder <text:span text:style-name="ifm_span_font.italic_ifm">upstream</text:span> gaat ontwikkelen (o.a. door de afspraken over de regels van oorsprong). Dit betekent dat er meer waarde wordt toegevoegd in de industrie, wat ook doorwerkt in de lonen van de werknemers.</text:p>
      <text:p text:style-name="ifm_p_mt.3.76mm_ifm">Vraag 4</text:p>
      <text:p text:style-name="ifm_p_ifm">Deelt u de mening dat als gevolg van marktliberalisering in Vietnam er een neerwaartse druk is ontstaan op arbeidsrechten, het minimumloon en de slagkracht van vakbonden? Zo nee, hoe verklaart u dan de verslechterde arbeidsomstandigheden in Vietnam?<text:note text:id="ID-2016Z09026-d37e92" text:note-class="footnote"><text:note-citation text:label="3 ">3</text:note-citation><text:note-body><text:p text:style-name="ifm_p_font.normal_size.6.93pt_mt..5mm_indent.-0.1161in_mleft.0.1161in_ifm">https://www.euractiv.com/section/trade-society/news/uncertain-fate-of-trade-deals-in-human-rights-limelight/</text:p></text:note-body></text:note></text:p>
      <text:p text:style-name="ifm_p_mt.3.76mm_ifm">Antwoord 4</text:p>
      <text:p text:style-name="ifm_p_ifm">Vietnam heeft de laatste jaren een indrukwekkende ontwikkeling laten zien in het reduceren van armoede en het garanderen van economische en sociale rechten voor zijn burgers<text:note text:id="ID-2695-d37e164" text:note-class="footnote"><text:note-citation text:label="4 ">4</text:note-citation><text:note-body><text:p text:style-name="ifm_p_font.normal_size.6.93pt_mt..5mm_indent.-0.1161in_mleft.0.1161in_ifm">http://eeas.europa.eu/delegations/vietnam/eu_vietnam/political_relations/political_human_rights_dialogue/index_en.htm</text:p></text:note-body></text:note>. Verandering gaat niet overal even snel, maar er zijn diverse ILO-initiatieven die gericht zijn op de verbetering van arbeidsrechten en -omstandigheden en ook de Europese Commissie ondersteunt diverse projecten. Het handelsakkoord geeft juist een extra handvat om hiervoor aandacht te vragen en instrumenten hiervoor in te zetten. Zie ook het antwoord op vraag 3.</text:p>
      <text:p text:style-name="ifm_p_mt.3.76mm_ifm">Vraag 5</text:p>
      <text:p text:style-name="ifm_p_ifm">Deelt u de mening dat mondiale regels voor buitenlandse handel ontwikkelingslanden ervan weerhouden om maatregelen in te voeren die rijke landen eerder troffen ten bate van nieuwe, welvarende sectoren en goedbetaalde banen? Zo nee, kunt u uw antwoorden onderbouwen?<text:note text:id="ID-2016Z09026-d37e107" text:note-class="footnote"><text:note-citation text:label="5 ">5</text:note-citation><text:note-body><text:p text:style-name="ifm_p_font.normal_size.6.93pt_mt..5mm_indent.-0.1161in_mleft.0.1161in_ifm">https://www.euractiv.com/section/trade-society/news/uncertain-fate-of-trade-deals-in-human-rights-limelight/</text:p></text:note-body></text:note></text:p>
      <text:p text:style-name="ifm_p_mt.3.76mm_ifm">Antwoord 5</text:p>
      <text:p text:style-name="ifm_p_ifm">Het kabinet deelt deze mening niet. De akkoorden binnen de Wereldhandelsorganisatie geven ontwikkelingslanden speciale rechten, waarmee deze landen gunstiger behandeld kunnen worden dan niet-ontwikkelingslanden. Dit komt met name tot uitdrukking in de reikwijdte en het tempo van de onderlinge liberalisering van goederen en diensten, maar ook in vele andere bepalingen bijvoorbeeld ten aanzien van vrijwaring, opkomende industrieën en voedselzekerheid. Ook binnen de handelsakkoorden die de EU met derde landen afsluit, wordt op deze wijze rekening gehouden met het ontwikkelingsniveau van de Verdragspartij, waarbij ook handelsfacilitatie (zoals verbetering van de douaneprocedures en transparantie) een belangrijk onderwerp is.</text:p>
      <text:p text:style-name="ifm_p_mt.3.76mm_ifm">Vraag 6</text:p>
      <text:p text:style-name="ifm_p_ifm">Deelt u de oproep van Alfred de Zayas, onafhankelijk expert van de Verenigde Naties, die pleit voor het afschaffen van het investeringsbeschermingsmechanisme ISDS en voor brede impact assessments, zowel ex-ante als ex-post, op het gebied van mensenrechten, zorg en milieu?<text:note text:id="ID-2016Z09026-d37e121" text:note-class="footnote"><text:note-citation text:label="6 ">6</text:note-citation><text:note-body><text:p text:style-name="ifm_p_font.normal_size.6.93pt_mt..5mm_indent.-0.1161in_mleft.0.1161in_ifm">https://www.iisd.org/itn/2015/11/26/un-independent-expert-alfred-de-zayas-recommends-abolishing-current-isds-regime/</text:p></text:note-body></text:note></text:p>
      <text:p text:style-name="ifm_p_mt.3.76mm_ifm">Antwoord 6</text:p>
      <text:p text:style-name="ifm_p_ifm">In principe zouden investeringsverdragen niet nodig moeten zijn. Helaas bieden nationale wetgeving en instituties niet overal afdoende bescherming en dienen investeringsbeschermingsovereenkomsten als alternatief voor het bieden van effectieve rechtsbescherming, zodat buitenlandse investeringen lokaal werkgelegenheid kunnen creëren. Hierbij is wel de inzet om het traditionele mechanisme van investeringsbescherming te moderniseren. De EU heeft daartoe een nieuw mechanisme ontwikkeld met het <text:span text:style-name="ifm_span_font.italic_ifm">Investment Court System.</text:span></text:p>
      <text:p text:style-name="ifm_p_ifm">Conform de mededeling «Handel voor Iedereen»<text:note text:id="ID-2695-d37e219" text:note-class="footnote"><text:note-citation text:label="7 ">7</text:note-citation><text:note-body><text:p text:style-name="ifm_p_font.normal_size.6.93pt_mt..5mm_indent.-0.1161in_mleft.0.1161in_ifm">http://trade.ec.europa.eu/doclib/docs/2015/october/tradoc_153846.pdf</text:p></text:note-body></text:note> zal de Europese Commissie voortaan mogelijke effecten op mensenrechten expliciet meenemen in de <text:span text:style-name="ifm_span_font.italic_ifm">Sustainability Impact Assessments</text:span> die worden uitgevoerd voor alle nieuwe handelsakkoorden. Het kabinet steunt deze inzet.</text:p>
      <text:p text:style-name="ifm_p_mt.3.76mm_ifm">Vraag 7</text:p>
      <text:p text:style-name="ifm_p_ifm">In hoeverre is het Investment Court System (ICS) model in het EU-Vietnam verdrag afwijkend van het ICS-model, zoals voorgesteld in de onderhandelingen over TTIP (het vrijhandelsverdrag tussen de EU en VS)?</text:p>
      <text:p text:style-name="ifm_p_mt.3.76mm_ifm">Antwoord 7</text:p>
      <text:p text:style-name="ifm_p_ifm">Het <text:span text:style-name="ifm_span_font.italic_ifm">Investment Court System</text:span> in de EU-Vietnam FTA bevat alle elementen van het EU-voorstel voor het <text:span text:style-name="ifm_span_font.italic_ifm">Investment Court System</text:span> in TTIP, zoals een hof in eerste aanleg met onafhankelijke, door de verdragspartijen benoemde rechters die worden toegewezen op een zaak, de mogelijkheid om hoger beroep in te stellen, een gedragscode voor de arbiters, de incorporatie van de UNCITRAL-Transparantieregels en het uitsluiten van parallelle claims. De inrichting van het <text:span text:style-name="ifm_span_font.italic_ifm">Investment Court System</text:span> wordt toegesneden op de beschikbaarheid van voldoende gekwalificeerde rechters in Vietnam. Zo bestaat het hof in eerste aanleg uit negen in plaats van vijftien door de Verdragspartijen benoemde rechters (in principe drie met een EU-nationaliteit, drie met de Vietnamese nationaliteit en drie met een andere nationaliteit). Vietnam is ook de mogelijkheid geboden om rechters met een andere nationaliteit te benoemen. De EU zal Vietnam ook helpen bij de opleiding van de rechters en een groter deel van de kosten van het systeem dragen.</text:p>
      <text:p text:style-name="ifm_p_mt.3.76mm_ifm">Vraag 8</text:p>
      <text:p text:style-name="ifm_p_ifm">Kunt u een reactie geven op de studie van TNI over ICS getiteld «Investment Court System put to the test» en daarbij specifiek ingaan op de claim dat de vijf onderzochte ISDS-casus ook plaats hadden kunnen vinden onder ICS, en tevens op de vijf belangrijkste bevindingen?<text:note text:id="ID-2016Z09026-d37e143" text:note-class="footnote"><text:note-citation text:label="8 ">8</text:note-citation><text:note-body><text:p text:style-name="ifm_p_font.normal_size.6.93pt_mt..5mm_indent.-0.1161in_mleft.0.1161in_ifm">https://www.tni.org/files/publication-downloads/investment_court_system_put_to_the_test.pdf</text:p></text:note-body></text:note></text:p>
      <text:p text:style-name="ifm_p_mt.3.76mm_ifm">Antwoord 8</text:p>
      <text:p text:style-name="ifm_p_ifm">De nieuwe EU-standaard voor investeringsbescherming is gericht op het voorkomen van onredelijke claims tegen maatregelen die overheden in het publieke belang nemen. Het is zeer onwaarschijnlijk dat de claims die in de TNI-studie worden aangehaald onder de nieuwe-EU standaard succesvol zouden zijn. In tegenstelling tot wat het rapport stelt, wordt in de nieuwe EU-standaard beleidsvrijheid voor overheden duidelijk vastgelegd en worden de standaarden van investeringsbescherming duidelijk gedefinieerd. Daarmee wordt voorkomen dat algemene, non-discriminatoire maatregelen die genomen zijn om een publiek belang te beschermen, zoals volksgezondheid of milieu, een vorm van onteigening kunnen vormen.</text:p>
      <text:p text:style-name="ifm_p_ifm">Volgens de TNI-studie is de standaard van redelijke en billijke behandeling losjes gedefinieerd. De standaard van redelijke en billijke behandeling in de vernieuwde EU-benadering is juist duidelijk en nauw gedefinieerd, en laat geen ongewenste discretionaire duiding over aan leden van het hof. Deze sterk afgebakende en gedefinieerde standaard van de EU is uniek.</text:p>
      <text:p text:style-name="ifm_p_ifm">Ook stelt de TNI-studie dat het recht van staten om legitieme maatregelen te nemen in het publieke belang nauwelijks is gedefinieerd en open staat voor interpretatie. De nieuwe EU-benadering bevat een effectief en operationeel artikel waarin expliciet het recht van staten om legitieme maatregelen te nemen in het publieke belang wordt vastgelegd. In tegenstelling tot de bevinding uit de TNI-studie, geeft die bepaling de leden van het hof richting bij de interpretatie van andere standaarden in het investeringshoofdstuk. Hiermee wordt bereikt dat het bevorderen en beschermen van investeringen niet de mogelijkheid van de EU en lidstaten aantast om publieke beleidsdoelen te blijven nastreven.</text:p>
      <text:p text:style-name="ifm_p_ifm">De TNI-studie beweert tevens dat de in de EU-standaard opgenomen notie van bescherming van legitieme verwachtingen van investeerders alleen maar tot meer geschillen zal leiden. Legitieme verwachtingen vormen een integraal onderdeel van het beginsel van juridische zekerheid, één van de kernbeginselen van de EU en internationaal recht. Onder de nieuwe EU-standaard is het begrip van «legitieme verwachtingen» beperkt tot situaties waarbij een specifieke belofte door de staat is gedaan, op basis waarvan de investeerder zijn besluit om de investering daadwerkelijk te doen mede heeft gebaseerd. Deze factor kan alleen worden aangevoerd in combinatie met één van de andere factoren die van belang zijn om een schending van de standaard van redelijke en billijke behandeling vast te stellen. Dit is een beperktere toepassing van het begrip «legitieme verwachtingen» vergeleken met de meeste investeringsakkoorden. Het kabinet ziet dan ook niet in waarom dit zou leiden tot nog meer geschillenprocedures, zoals de studie stelt.</text:p>
      <text:p text:style-name="ifm_p_ifm">De TNI-studie geeft verder aan dat investeerders onder de nieuwe EU-standaard nog steeds recht krijgen op compensatie van toekomstige winsten. De mogelijkheden in de nieuwe EU-standaard om compensatie toe te kennen zijn beperkt tot de marktwaarde van de investering op het moment van de onteigening en de reguliere rente vanaf het moment van onteigening. Dit is een internationaal geaccepteerde standaard en komt overeen met de praktijk van het Europees Hof voor de Rechten van de Mens. Deze standaard geldt ook ten aanzien van schadevergoeding voor onrechtmatig overheidshandelen onder Nederlands recht.</text:p>
      <text:p text:style-name="ifm_p_ifm">Tot slot geeft de TNI-studie aan dat het nieuwe <text:span text:style-name="ifm_span_font.italic_ifm">Investment Court System</text:span> nog steeds geen onpartijdig mechanisme is. De leden van het hof worden benoemd door Verdragspartijen. De standaardvereisten voor een lid van het investeringshof zijn dezelfde als die gelden voor een rechter van het Internationaal Gerechtshof. Ook het risico van belangenverstrengeling wordt voorkomen, nu de leden van het hof geen investeerders of staten mogen vertegenwoordigen of mogen optreden als experts of getuigen in andere investeringsgeschillen gedurende de benoemingstermijn. Verder worden de leden van het hof en het hoger beroepshof betaald met een maandelijkse provisie om hun onafhankelijkheid en beschikbaarheid te verzekeren. Dit wordt betaald door Verdragspartijen. Die provisie wordt verhoogd met een dagvergoeding per gewerkte dag. Dit komt overeen met andere internationale hoven en geschillenbeslechtingsorganen, zoals het <text:span text:style-name="ifm_span_font.italic_ifm">International Tribunal for the Law of the Sea</text:span> en het <text:span text:style-name="ifm_span_font.italic_ifm">WTO Appellate Body</text:span>. Indien de werkbelasting een zeker niveau zou bereiken, bestaat de mogelijkheid om een volledig regulier salaris van de leden van het hof vast te stellen wat de dagvergoeding zal vervangen. Die ruimte is bijvoorbeeld ook open gelaten in CETA.</text:p>
      <text:p text:style-name="ifm_p_mt.3.76mm_ifm">Vraag 9</text:p>
      <text:p text:style-name="ifm_p_ifm">Kunt u een reactie geven op het SER-advies over TTIP?<text:note text:id="ID-2016Z09026-d37e157" text:note-class="footnote"><text:note-citation text:label="9 ">9</text:note-citation><text:note-body><text:p text:style-name="ifm_p_font.normal_size.6.93pt_mt..5mm_indent.-0.1161in_mleft.0.1161in_ifm">https://www.ser.nl/nl/actueel/nieuws/2010–2019/2016/20160415-ttip.aspx</text:p></text:note-body></text:note></text:p>
      <text:p text:style-name="ifm_p_mt.3.76mm_ifm">Antwoord 9</text:p>
      <text:p text:style-name="ifm_p_ifm">Het kabinet zal spoedig een reactie op het SER-advies geven.</text:p>
      <text:p text:style-name="ifm_p_mt.3.76mm_ifm">Vraag 10, 11</text:p>
      <text:p text:style-name="ifm_p_ifm">Deelt u de mening dat investeringsbescherming, inclusief ICS, strijdig is met de wens van een groeiend aantal landen wereldwijd, dat hun investeringsverdragen, onder andere die met Nederland, in verregaande mate wil herzien? Kunt u uw antwoord motiveren en daarbij ingaan op het nieuwe model bilateraal investeringsbeschermingsverdrag (BIT) dat in de maak is in Indonesië?</text:p>
      <text:p text:style-name="ifm_p_ifm">Hoe is het gesteld met de herziening van de Nederlandse BITs?</text:p>
      <text:p text:style-name="ifm_p_mt.3.76mm_ifm">Antwoord 10, 11</text:p>
      <text:p text:style-name="ifm_p_ifm">De herziening komt voort uit zorgen over de balans tussen rechten en plichten van investeerders en staten, het functioneren van het investeerder-staat geschillenbeslechtingsmechanisme en het complexe, versnipperde landschap van de verschillende investeringsverdragen.<text:note text:id="ID-2695-d37e337" text:note-class="footnote"><text:note-citation text:label="10 ">10</text:note-citation><text:note-body><text:p text:style-name="ifm_p_font.normal_size.6.93pt_mt..5mm_indent.-0.1161in_mleft.0.1161in_ifm">UNCTAD IIA Issue Note no. 3, 2014</text:p></text:note-body></text:note> Indonesië heeft om die reden haar investeringsverdragen opgezegd en ontwerpt een nieuwe modeltekst.<text:note text:id="ID-2695-d37e346" text:note-class="footnote"><text:note-citation text:label="11 ">11</text:note-citation><text:note-body><text:p text:style-name="ifm_p_font.normal_size.6.93pt_mt..5mm_indent.-0.1161in_mleft.0.1161in_ifm">Zie UNCTAD Investment Policy Hub: http://investmentpolicyhub.unctad.org/Download/TreatyFile/2844</text:p></text:note-body></text:note> In het nieuwe model worden uitzonderingen opgenomen op de «nationale behandeling» om natuurlijke bronnen uit te sluiten en nationale bedrijven te beschermen, worden portfolio investeringen uitgesloten, moeten investeringen bijdragen aan de economische ontwikkeling van Indonesië en kan een investeerder alleen gebruik maken van internationale arbitrage indien Indonesië hiermee expliciet instemt via een zogenaamde «<text:span text:style-name="ifm_span_font.italic_ifm">consent letter</text:span>».</text:p>
      <text:p text:style-name="ifm_p_ifm">Nederland zet zich ook in om het traditionele regime van investeringsbescherming te verbeteren en te vernieuwen, te beginnen bij het nieuwe EU-voorstel in TTIP. Het nieuwe-EU voorstel in TTIP voldoet aan de Nederlandse inzet, zoals uiteengezet in de brief van 25 juni 2014 in reactie op de motie Van Ojik (Kamerstuk 21 501-02, nr. 1397). Op dit moment wordt bestudeerd hoe de modeltekst aangepast kan worden aan de nieuwe EU-standaard. Daarnaast werkt de Europese Commissie aan haar model dat van belang is om autorisatie voor heronderhandeling door een lidstaat te kunnen verlenen. In dat model stelt de Commissie bepaalde eisen waaraan de bilaterale investeringsverdragen die lidstaten onderhandelen moeten voldoen. De Commissie zal hier gedurende de komende maanden ook besprekingen met de lidstaten over voeren. Als de modeltekst, na consultaties met relevante stakeholders, gereed is, zal gestart worden met heronderhandeling.</text:p>
      <text:p text:style-name="ifm_p_mt.3.76mm_ifm">Vraag 12</text:p>
      <text:p text:style-name="ifm_p_ifm">Wat is uw gevoel bij de wens van het maatschappelijk middenveld om bindende verplichtingen op te nemen in verdragen ten aanzien van buitenlandse investeerders als het gaat om zaken van maatschappelijk belang, zoals de belastingmoraal, arbeids- en milieunormen, mensenrechten, etc.?</text:p>
      <text:p text:style-name="ifm_p_mt.3.76mm_ifm">Antwoord 12</text:p>
      <text:p text:style-name="ifm_p_ifm">Voorop staat dat een investeerder is gebonden aan het nationale recht van het gastland waar hij zich vestigt. Bij schending daarvan kunnen de autoriteiten van het land van vestiging hem daarop aanspreken conform dat nationale recht. Landen die Verdragspartij zijn bij verdragen om mensenrechten, het milieu, arbeidsnormen en belastingmoraal te beschermen zijn onder internationaal recht ook verplicht hier uitvoering aan te geven in hun nationale wetgeving.</text:p>
      <text:p text:style-name="ifm_p_ifm">Daarnaast worden in de EU-handels- en investeringsakkoorden specifieke afspraken gemaakt over het bevorderen van duurzame ontwikkeling, waaronder respect voor arbeidsrechten, milieu en maatschappelijk verantwoord ondernemen door bedrijven.</text:p>
      <text:p text:style-name="ifm_p_mt.3.76mm_ifm">Vraag 13</text:p>
      <text:p text:style-name="ifm_p_ifm">Hoe oordeelt u over de mogelijkheid om investeringshoofdstukken in vrijhandelsverdragen periodiek te herzien, zoals dat in BITs reeds het geval is?</text:p>
      <text:p text:style-name="ifm_p_mt.3.76mm_ifm">Antwoord 13</text:p>
      <text:p text:style-name="ifm_p_ifm">Partijen bij een EU-handelsverdrag kunnen altijd overeenkomen aanpassingen op het verdrag te maken, inclusief het investeringshoofdstuk. Daarnaast kunnen verdragspartijen volgens de nieuwe EU-standaard op elk moment bindende interpretaties geven aan bepalingen uit het investeringshoofdstuk.</text:p>
      <text:p text:style-name="ifm_p_mt.3.76mm_ifm">Vraag 14</text:p>
      <text:p text:style-name="ifm_p_ifm">Hoe oordeelt u over de wens van BUSINESSEUROPE om een EU-breed investeringsmechanisme te ontwikkelen? In hoeverre is dit streven compatibel met uw ambities inzake ICS en uw opmerking dat ISDS «dood en begraven» is?<text:note text:id="ID-2016Z09026-d37e195" text:note-class="footnote"><text:note-citation text:label="12 ">12</text:note-citation><text:note-body><text:p text:style-name="ifm_p_font.normal_size.6.93pt_mt..5mm_indent.-0.1161in_mleft.0.1161in_ifm">https://www.businesseurope.eu/publications/businesseurope-headlines-no-2016-13</text:p></text:note-body></text:note></text:p>
      <text:p text:style-name="ifm_p_mt.3.76mm_ifm">Antwoord 14</text:p>
      <text:p text:style-name="ifm_p_ifm">De zorg van BUSINESSEUROPE komt voort uit een gesprek met de Europese Commissie waarin de beëindiging van de intra-EU investeringsbeschermingsverdragen (de investeringsverdragen tussen EU-lidstaten onderling) is besproken. De Europese Commissie wil met lidstaten bekijken of de rechtsbescherming in de EU voldoende is of dat er een alternatief middel nodig is. Nederland heeft hier constructief aan meegewerkt en zal di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het EU-Vietnam vrijhandelsverdrag</dc:title>
    <meta:user-defined meta:name="OVERHEIDop.ParlID/DC.identifier">ah-tk-20152016-2695</meta:user-defined>
    <meta:user-defined meta:name="OVERHEIDop.vraagnummer">2016Z09026</meta:user-defined>
    <meta:user-defined meta:name="OVERHEIDop.aanhangselNummer">269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Jasper van Dijk over het EU-Vietnam vrijhandelsverdrag</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