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Voortman</text:span> (GroenLinks) aan de Minister van Buitenlandse Zaken en de Staatssecretaris van Veiligheid en Justitie over <text:span text:style-name="ifm_span_font.italic_ifm">het bericht dat EU-diplomaten onderhandelen over een vluchtelingendeal met een van de Libische regeringen</text:span> (ingezonden 9 mei 2016).</text:p>
      <text:p text:style-name="ifm_p_font.roman_mt.3.76mm_ifm">Antwoord Minister <text:span text:style-name="ifm_span_font.bold_ifm">Koenders</text:span> (Buitenlandse Zaken), mede namens de Staatssecretaris van Veiligheid en Justitie (ontvangen 31 mei 2016).</text:p>
      <text:p text:style-name="ifm_p_mt.3.76mm_ifm">Vraag 1</text:p>
      <text:p text:style-name="ifm_p_ifm">Bent u bekend met het bericht dat EU-diplomaten onderhandelingen voeren met één van de Libische regeringen ten behoeve van het sluiten van een nieuwe migratiedeal, teneinde de instroom van migranten via de Italiëroute in te dammen?<text:note text:id="ID-2016Z09080-d37e57" text:note-class="footnote"><text:note-citation text:label="1 ">1</text:note-citation><text:note-body><text:p text:style-name="ifm_p_font.normal_size.6.93pt_mt..5mm_indent.-0.1161in_mleft.0.1161in_ifm">http://www.spiegel.de/politik/ausland/fluechtlinge-europaeische-union-peilt-schmutzigen-deal-mit-libyen-an-a-1089670.html</text:p></text:note-body></text:note></text:p>
      <text:p text:style-name="ifm_p_mt.3.76mm_ifm">Antwoord 1</text:p>
      <text:p text:style-name="ifm_p_ifm">Ja.</text:p>
      <text:p text:style-name="ifm_p_mt.3.76mm_ifm">Vraag 2, 3, 4, 6</text:p>
      <text:p text:style-name="ifm_p_ifm">Welke rol heeft de Nederlandse regering, als huidig EU-voorzitter, binnen de in het artikel van Der Spiegel genoemde onderhandelingen?</text:p>
      <text:p text:style-name="ifm_p_ifm">In welk stadium bevinden deze onderhandelingen zich?</text:p>
      <text:p text:style-name="ifm_p_ifm">Kunt u ingaan op de slagingskans van een mogelijke overeenkomst op het gebied van migratie met Libië, gelet op de volatiele politiek-bestuurlijke situatie in dat land?</text:p>
      <text:p text:style-name="ifm_p_ifm">Deelt u de mening dat geen sprake kan zijn van enige vorm van een migratiedeal tot de regering in Tripoli de controle heeft over Libië, of ten minste de Libische kust? Zo nee, waarom niet? Zo ja, waarom vinden hierover momenteel desondanks onderhandelingen plaats tussen de EU en de regering in Tripoli?</text:p>
      <text:p text:style-name="ifm_p_mt.3.76mm_ifm">Antwoord 2, 3, 4, 6</text:p>
      <text:p text:style-name="ifm_p_ifm">In EU-kader wordt, onder leiding van de Hoge Vertegenwoordiger en de Europese Dienst voor Extern Optreden, nagedacht over de wijze waarop de EU en Libië kunnen samenwerken. Zoals gesteld in de Conclusies van de Raad Buitenlandse Zaken (RBZ) van april 2016 gaat het daarbij onder andere om humanitaire hulp, migratie, capaciteitsopbouw, veiligheid en versterking van het lokaal bestuur. Er is echter geen sprake van onderhandelingen over een breed migratie-akkoord tussen de EU en Libië.</text:p>
      <text:p text:style-name="ifm_p_ifm">Nu de Libische Presidentiële Raad zich in Tripoli bevindt, kunnen er eerste, algemene kennismakingsgesprekken plaatsvinden op politiek niveau. Minister Koenders was op 5 mei jl. in Libië en sprak daar met premier Serraj en leden van de Presidentiële Raad. De Libische autoriteiten verzochten daarbij onder andere om ondersteuning bij de opbouw van de Libische kustwacht. Minister Koenders kondigde aan dat Nederland bereid is Libië hierbij te helpen, in eerste instantie door middel van een bijdrage aan een project van de Internationale Organisatie voor Migratie dat zich richt op opbouw van reddingscapaciteit van de kustwacht en het faciliteren van vrijwillige terugkeer van kwetsbare (Afrikaanse) migranten. Nederland heeft ondersteuning op migratiegebied ook tijdens de RBZ van 23 mei aan de orde gesteld.</text:p>
      <text:p text:style-name="ifm_p_ifm">Op dit moment kan Libië niet als veilig derde land worden gekwalificeerd. Vooralsnog zal dan ook niet worden ingezet op afspraken met Libië over de overname van derdelanders.</text:p>
      <text:p text:style-name="ifm_p_mt.3.76mm_ifm">Vraag 5</text:p>
      <text:p text:style-name="ifm_p_ifm">Met welke middelen zal de Nederlandse regering de nieuwe «eenheidsregering» in Tripoli gaan ondersteunen, zoals door de Minister van Buitenlandse Zaken aangekondigd?<text:note text:id="ID-2016Z09080-d37e90" text:note-class="footnote"><text:note-citation text:label="2 ">2</text:note-citation><text:note-body><text:p text:style-name="ifm_p_font.normal_size.6.93pt_mt..5mm_indent.-0.1161in_mleft.0.1161in_ifm">http://www.bnr.nl/nieuws/380748–1604/koenders-ziet-positieve-vooruitgang-door-nieuwe-regering-libi</text:p></text:note-body></text:note></text:p>
      <text:p text:style-name="ifm_p_mt.3.76mm_ifm">Antwoord 5</text:p>
      <text:p text:style-name="ifm_p_ifm">Tijdens zijn bezoek aan Libië op 5 mei jl. kondigde Minister Koenders op vier vlakken steun aan op korte termijn. Ten eerste bood hij aan Libische staatstegoeden te ontdooien ten behoeve van de ergste noden in Libië. Ten tweede kondigde hij aan dat Nederland twee miljoen euro zal bijdragen aan de stabilisatie faciliteit van UNDP. Daarnaast kondigde hij steun van 1,5 miljoen euro aan voor een project van de Internationale Organisatie voor Migratie dat zich richt op ondersteuning van de kustwacht en vrijwillige terugkeer van kwetsbare migranten. Tot slot kondigde hij aan dat Nederland kleine lokale initiatieven op het gebied van herstel van voorzieningen en dienstverlening zal steun door middel van een klein ambassadefonds. Daarnaast zal Nederlandse steun voortbouwen op bestaande thema’s: ontmijning, goed bestuur, mensenrechten en migratie.</text:p>
      <text:p text:style-name="ifm_p_mt.3.76mm_ifm">Vraag 7</text:p>
      <text:p text:style-name="ifm_p_ifm">Is het de inschatting van de Nederlandse regering dat de regering in Tripoli op korte termijn het gezag in Libië effectief zal kunnen uitvoeren? Zo ja, waarom?</text:p>
      <text:p text:style-name="ifm_p_mt.3.76mm_ifm">Antwoord 7</text:p>
      <text:p text:style-name="ifm_p_ifm">De aanwezigheid van de Presidentiële Raad in Libië sinds 30 maart is een belangrijke stap, maar het proces blijft fragiel. Het is positief dat een groot aantal ministeries inmiddels onder controle van de eenheidsregering is gebracht. De eenheidsregering zal moeten werken aan het geleidelijk uitbouwen van draagvlak, waarbij de erkenning door het parlement een belangrijke tussenstap vormt. Minister Koenders heeft dit nogmaals benadrukt tijdens zijn bezoek aan Tripoli op 5 mei jongstleden. Het opbouwen van instituties en integreren van milities heeft tijd nodig en is een proces van lange adem.</text:p>
      <text:p text:style-name="ifm_p_mt.3.76mm_ifm">Vraag 8</text:p>
      <text:p text:style-name="ifm_p_ifm">Welke maatregelen worden er genomen door de EU in het algemeen en de Nederlandse regering in het bijzonder om de reddingscapaciteit op de Italiëroute te vergroten, gelet op de recente dramatische toename van verdrinkingen op deze route?<text:note text:id="ID-2016Z09080-d37e116" text:note-class="footnote"><text:note-citation text:label="3 ">3</text:note-citation><text:note-body><text:p text:style-name="ifm_p_font.normal_size.6.93pt_mt..5mm_indent.-0.1161in_mleft.0.1161in_ifm">http://www.ad.nl/ad/nl/1013/Buitenland/article/detail/4292954/2016/05/01/Tientallen-doden-door-schipbreuken-voor-Libie.dhtml</text:p></text:note-body></text:note></text:p>
      <text:p text:style-name="ifm_p_mt.3.76mm_ifm">Antwoord 8</text:p>
      <text:p text:style-name="ifm_p_ifm">De maritieme EU-missie EUNAVFOR MED SOPHIA is gelanceerd op 22 juni 2015. Het doel van de missie is het bestrijden van mensensmokkelnetwerken. Deelnemende schepen zijn, op basis van het internationale recht, tevens gehouden drenkelingen te redden. In een jaar tijd heeft de missie circa 9.000 mensen gered. Voorafgaand aan de RBZ van 23 mei jl. verzocht de voorzitter van het Libische rompkabinet, premier Serraj, om steun van de Europese Unie voor capaciteitsopbouw van de Libische Kustwacht. De RBZ heeft ingestemd met verlenging en uitbreiding van het mandaat van EUNAFVOR MED SOPHIA (zie raadsconclusies 23 mei jl.). Daarbij wordt gekeken naar het geven van training aan de Libische kustwacht (waardoor die o.a. beter in staat moet zijn drenkelingen te redden) en inzet van de missie bij de naleving van het VN-wapenembargo.</text:p>
      <text:p text:style-name="ifm_p_ifm">Daarnaast coördineert Frontex al sinds jaren gezamenlijke operaties in de Middellandse Zee om de maritieme grenzen van de EU te bewaken. Specifiek in het Centraal Middellandse Zeegebied gaat het om operatie Triton. Deze operatie vindt tussen Italië en Libië plaats en is sinds 2015 versterkt, zowel wat betreft budget als materieel. Veel lidstaten leveren materieel en personeel aan deze operatie om de Italiaanse autoriteiten te ondersteunen in het bewaken van de buitengrenzen. De Nederlandse bijdrage is significant. In 2016 levert Nederland een kustwachtvliegtuig en een marineschip. Conform het mandaat is Frontex primair bedoeld voor grensbewakingsdoeleinden. Echter, conform internationale regelgeving omtrent redding op zee kan dit materieel ook ingezet worden voor reddingsoperaties als verantwoordelijke reddingsautoriteiten hierom vragen. In de praktijk wordt een belangrijk deel van de drenkelingen tussen Libië en Italië gered door varende en vliegende voertuigen die in Triton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het vragen van lid Voortman over het bericht dat EU-diplomaten onderhandelen over een vluchtelingendeal met een van de Libische regeringen</dc:title>
    <meta:user-defined meta:name="OVERHEIDop.ParlID/DC.identifier">ah-tk-20152016-2694</meta:user-defined>
    <meta:user-defined meta:name="OVERHEIDop.vraagnummer">2016Z09080</meta:user-defined>
    <meta:user-defined meta:name="OVERHEIDop.aanhangselNummer">269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A.G. Koender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het vragen van lid Voortman over het bericht dat EU-diplomaten onderhandelen over een vluchtelingendeal met een van de Libische regeringen</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