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het lid <text:span text:style-name="ifm_span_font.bold_ifm">Siderius</text:span> (SP) aan de Minister van Sociale Zaken en Werkgelegenheid en de Staatssecretaris van Financiën over <text:span text:style-name="ifm_span_font.italic_ifm">de toekenning van kinderopvangtoeslag voor vierjarige kinderen met een beperking die participeren in een wenprogramma in het passend onderwijs</text:span> (ingezonden 3 mei 2016).</text:p>
      <text:p text:style-name="ifm_p_font.roman_mt.3.76mm_ifm">Antwoord van Minister <text:span text:style-name="ifm_span_font.bold_ifm">Asscher</text:span> (Sociale Zaken en Werkgelegenheid), mede namens de Staatssecretaris van Financiën (ontvangen 31 mei 2016).</text:p>
      <text:p text:style-name="ifm_p_mt.3.76mm_ifm">Vraag 1</text:p>
      <text:p text:style-name="ifm_p_ifm">Is het waar dat kinderen met een beperking die middels een zogeheten wenprogramma vanaf vier jaar oud instromen in het passend onderwijs, geregistreerd worden als schoolgaand, ondanks het feit dat zij vaak tijdens dergelijke wenprogramma’s slechts enkele dagdelen daadwerkelijk naar school gaan? Kunt u uw antwoord toelichten?</text:p>
      <text:p text:style-name="ifm_p_mt.3.76mm_ifm">Antwoord 1</text:p>
      <text:p text:style-name="ifm_p_ifm">Wenprogramma’s vinden doorgaans plaats in de laatste twee maanden voorafgaand aan de vierde verjaardag van een kind. In deze periode kunnen kinderen ten hoogste vijf dagen als gast tot de basisschool worden toegelaten. Zij worden dan (nog) niet ingeschreven. Als het kind vier wordt, wordt het ingeschreven op school. De leerling gaat vanaf dat moment meetellen voor de onderwijsbekostiging.</text:p>
      <text:p text:style-name="ifm_p_mt.3.76mm_ifm">Vraag 2</text:p>
      <text:p text:style-name="ifm_p_ifm">Is het waar dat ouders door de registratie van hun kind als zijnde schoolgaand geen aanspraak meer kunnen maken op kinderopvangtoeslag voor dagopvang, en daarom alleen voor gesubsidieerde opvang voor hun kind in aanmerking komen wanneer zij hun kind bij een buitenschoolse opvang (BSO) plaatsen? Kunt u uw antwoord toelichten?</text:p>
      <text:p text:style-name="ifm_p_mt.3.76mm_ifm">Antwoord 2</text:p>
      <text:p text:style-name="ifm_p_ifm">Volgens artikel 1.5 lid 1 van de Wet Kinderopvang kan aanspraak worden gemaakt op kinderopvangtoeslag indien het kinderopvang betreft in een geregistreerd kindercentrum.</text:p>
      <text:p text:style-name="ifm_p_ifm">Het is inderdaad zo dat de kinderopvangtoeslag voor dagopvang eindigt op het moment dat het kind basisonderwijs gaat volgen en daar geregistreerd staat. Vanaf dat moment bestaat er recht op kinderopvangtoeslag volgens de normen van buitenschoolse opvang (BSO).</text:p>
      <text:p text:style-name="ifm_p_ifm">BSO is een passende voorziening voor kinderen van die leeftijd. Daar waar nodig kan er voor kinderen met een beperking een aanvullende voorziening worden getroffen via de gemeente, zie ook het antwoord op de vragen 5 en 6.</text:p>
      <text:p text:style-name="ifm_p_mt.3.76mm_ifm">Vraag 3</text:p>
      <text:p text:style-name="ifm_p_ifm">Is het waar dat in enkele situaties waar bezwaar is gemaakt tegen deze uitsluiting van toeslag voor dagopvang het recht alsnog is toegekend? Zo ja, kunt u reflecteren op de gevolgen van een dergelijke inconsistentie in beleid tussen ouders die wel en die niet bezwaar maken?</text:p>
      <text:p text:style-name="ifm_p_mt.3.76mm_ifm">Antwoord 3</text:p>
      <text:p text:style-name="ifm_p_ifm">De wetgeving is duidelijk: de dagopvang eindigt op het moment dat het kind basisonderwijs gaat volgen. Vanaf dat moment bestaat er recht op kinderopvangtoeslag volgens de BSO-normen. De Belastingdienst baseert zich bij de vaststelling of een kind wel of geen onderwijs volgt op de informatie van DUO. Het is niet uit te sluiten dat in het verleden incidenteel een fout is gemaakt in de behandeling van een individuele aanvraag of de behandeling van een individueel bezwaarschrift.</text:p>
      <text:p text:style-name="ifm_p_ifm">De voorliggende vragen hebben betrekking op kinderen met een beperking. Hierbij kan het geval zijn dat een kind wel onderwijs volgt maar in deeltijd. Ook in deze situatie moet de Belastingdienst op grond van de wet de BSO-normen toe passen. Zoals in vraag 2 ook aangegeven is het belangrijk om op te merken dat gemeenten beschikken over mogelijkheden om ouders van kinderen met een beperking aanvullend tegemoet te komen.</text:p>
      <text:p text:style-name="ifm_p_mt.3.76mm_ifm">Vraag 4</text:p>
      <text:p text:style-name="ifm_p_ifm">Acht u het een wenselijke uitwerking van uw beleid dat ouders zich van de arbeidsmarkt terugtrekken om hun kind op te vangen tijdens deze wenprogramma’s? Zo nee, hoe gaat u deze onwenselijke uitwerking aanpakken? Zo ja, hoe verhoudt zich dit tot de visie van het kabinet Rutte II waarin kinderopvangtoeslag als arbeidsmarktinstrument wordt gezien?</text:p>
      <text:p text:style-name="ifm_p_mt.3.76mm_ifm">Antwoord 4</text:p>
      <text:p text:style-name="ifm_p_ifm">Ik heb geen berichten dat ouders zich van de arbeidsmarkt terugtrekken om hun kind op te vangen tijdens wenprogramma’s. En zoals hierboven aangegeven zijn er voorzieningen om kinderen te laten wennen aan school. Voor de periode dat kinderen daarna op school zitten is BSO beschikbaar en kunnen ouders op de arbeidsmarkt actief zijn. Daarnaast beschikken gemeenten over mogelijkheden om ouders van kinderen met een beperking aanvullend tegemoet te komen.</text:p>
      <text:p text:style-name="ifm_p_mt.3.76mm_ifm">Vraag 5</text:p>
      <text:p text:style-name="ifm_p_ifm">Acht u het wenselijk – in navolging van het belang dat u in het regeerakkoord<text:note text:id="ID-2016Z08964-d37e83" text:note-class="footnote"><text:note-citation text:label="1 ">1</text:note-citation><text:note-body><text:p text:style-name="ifm_p_font.normal_size.6.93pt_mt..5mm_indent.-0.1161in_mleft.0.1161in_ifm">Regeerakkoord VVD–PvdA «Bruggen slaan», pagina 35</text:p></text:note-body></text:note> «Bruggen slaan» uitspreekt met betrekking tot sluitende dagarrangementen – om in de situatie zoals in bovenstaande vragen is geschetst, de belemmerende werking van het niet toekennen van kinderopvangtoeslag weg te nemen? Zo ja, op welke termijn kan de Kamer een voorstel verwachten? Zo nee, waarom niet?</text:p>
      <text:p text:style-name="ifm_p_mt.3.76mm_ifm">Antwoord 5</text:p>
      <text:p text:style-name="ifm_p_ifm">Zoals ik in de beantwoording van de voorgaande vragen heb aangegeven, zijn er voldoende mogelijkheden om ouders met kinderen met een beperking tegemoet te komen. Ik herken het beeld dat deze vraag oproept dan ook niet.</text:p>
      <text:p text:style-name="ifm_p_ifm">Ouders hebben recht op kinderopvangtoeslag volgens BSO-normen. Gemeenten hebben vanuit het beleid rond Sociaal Medische Indicatie (SMI) financiële middelen om in specifieke gevallen passende maatregelen te nemen en ouders te helpen.</text:p>
      <text:p text:style-name="ifm_p_mt.3.76mm_ifm">Vraag 6</text:p>
      <text:p text:style-name="ifm_p_ifm">Bent u van mening dat een structureel probleem als in deze schriftelijke vragen omschreven, structureel opgelost dient te worden en niet aan de willekeur van gemeenten dient te worden overgelaten, via bijvoorbeeld een sociaal medische indicatie? Kunt u uw antwoord toelichten?</text:p>
      <text:p text:style-name="ifm_p_mt.3.76mm_ifm">Antwoord 6</text:p>
      <text:p text:style-name="ifm_p_ifm">Gemeenten hebben – na de invoering van de wet kinderopvang in 2005 – veel ervaring en kennis opgebouwd op het terrein van Sociaal Medische Indicatie (SMI). SMI wordt in steeds meer gemeenten in samenhang gezien met de nieuwe taken die gemeenten sinds 2015 uitvoeren. Bijvoorbeeld in sociale wijkteams. Dat vind ik een goede ontwikkeling. Inherent aan de taakverdeling tussen het Rijk en gemeenten, kunnen gemeenten hun eigen afwegingen maken op basis van eigen verordeningen. Dit doen zij zorgvuldig en gedegen. Juist gemeenten kunnen bij uitstek het maatwerk leveren dat bij SMI-indicaties zo belangrijk is om te komen tot een passende maatwerkoplossing voor ouders 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de toekenning van kinderopvangtoeslag voor vierjarige kinderen met een beperking die een wenprogramma doorlopen</dc:title>
    <meta:user-defined meta:name="OVERHEIDop.ParlID/DC.identifier">ah-tk-20152016-2692</meta:user-defined>
    <meta:user-defined meta:name="OVERHEIDop.vraagnummer">2016Z08964</meta:user-defined>
    <meta:user-defined meta:name="OVERHEIDop.aanhangselNummer">2692</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Antwoord op vragen van het lid Siderius over de toekenning van kinderopvangtoeslag voor vierjarige kinderen met een beperking die een wenprogramma doorlopen</meta:user-defined>
    <meta:user-defined meta:name="DCTERMS.W3CDTF/DCTERMS.available">2016-05-31</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