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Van Dekken</text:span> (PvdA) aan de Minister van Volksgezondheid, Welzijn en Sport over <text:span text:style-name="ifm_span_font.italic_ifm">het bericht dat de Dopingautoriteit opheldering wil van NOC*NSF over bloedtesten</text:span> (ingezonden 18 april 2016).</text:p>
      <text:p text:style-name="ifm_p_font.roman_mt.3.76mm_ifm">Antwoord van Minister <text:span text:style-name="ifm_span_font.bold_ifm">Schippers</text:span> (Volksgezondheid, Welzijn en Sport) (ontvangen 31 mei 2016). Zie ook Aanhangsel Handelingen, vergaderjaar 2015–2016, nr. 2492.</text:p>
      <text:p text:style-name="ifm_p_mt.3.76mm_ifm">Vraag 1</text:p>
      <text:p text:style-name="ifm_p_ifm">Kent u het bericht «Dopingautoriteit wil opheldering van NOC*NSF over bloedtesten»?<text:note text:id="n1" text:note-class="footnote"><text:note-citation text:label="1 ">1</text:note-citation><text:note-body><text:p text:style-name="ifm_p_font.normal_size.6.93pt_mt..5mm_indent.-0.1161in_mleft.0.1161in_ifm">http://nos.nl/nieuwsuur/artikel/2099190-dopingautoriteit-wil-opheldering-van-noc-nsf-over-bloedtesten.html</text:p></text:note-body></text:note></text:p>
      <text:p text:style-name="ifm_p_mt.3.76mm_ifm">Antwoord 1</text:p>
      <text:p text:style-name="ifm_p_ifm">Ja.</text:p>
      <text:p text:style-name="ifm_p_mt.3.76mm_ifm">Vraag 2</text:p>
      <text:p text:style-name="ifm_p_ifm">Deelt u de mening dat bij NOC*NSF het belang van een dopingvrije sport voorop zou moeten staan, ook als het gaat om gezondheidsonderzoeken bij sporters? Zo ja, dient het monitoringprogramma van NOC*NSF dat belang en zo ja, waaruit blijkt dat? Zo nee, waarom niet?</text:p>
      <text:p text:style-name="ifm_p_mt.3.76mm_ifm">Antwoord 2</text:p>
      <text:p text:style-name="ifm_p_ifm">NOC*NSF streeft naar en hecht groot belang aan een dopingvrije sport. Het sportmedisch onderzoek is echter niet gericht op het opsporen van dopinggebruik en is daar ook niet geschikt voor. Het sportmedisch onderzoek heeft als doel de medische begeleiding van sporters en is derhalve gericht op hun gezondheid.</text:p>
      <text:p text:style-name="ifm_p_ifm">De onafhankelijke en strak geprotocolleerde dopingcontroles van de Dopingautoriteit zijn gericht op het opsporen van dopinggebruik.</text:p>
      <text:p text:style-name="ifm_p_mt.3.76mm_ifm">Vraag 3</text:p>
      <text:p text:style-name="ifm_p_ifm">Kunnen medische gegevens die met het monitoringprogramma verzameld worden, waaronder gegevens uit bloedonderzoek, ook gebruikt worden voor het opsporen van doping? Zo ja, doet NOC*NSF dat ook? En zo ja, moet NOC*NSF op grond van wet- of regelgeving eventuele gegevens over dopinggebruik delen met de Nederlandse Dopingautoriteit? Zo nee, waarom niet?</text:p>
      <text:p text:style-name="ifm_p_mt.3.76mm_ifm">Antwoord 3</text:p>
      <text:p text:style-name="ifm_p_ifm">Er is geconstateerd dat een deel van de medische gegevens die worden verzameld bij de sportmedische begeleiding van sporters zou kunnen bijdragen aan het opsporen van dopinggebruik. Het opsporen van dopinggebruik is echter niet het doel van de sportmedische begeleiding van sporters en NOC*NSF gebruikt de gegevens daar dan ook niet voor.</text:p>
      <text:p text:style-name="ifm_p_ifm">Er is geen wetgeving die NOC*NSF verplicht verzamelde gegevens die kunnen wijzen op dopinggebruik te delen met de Dopingautoriteit. Het Nationaal Dopingreglement verplicht sportbonden informatie over (mogelijk) dopinggebruik te delen met de Dopingautoriteit. Hoewel het in de geest van het reglement zou zijn als NOC*NSF ook dit soort gegevens zou delen, is zij daar echter niet toe verplicht omdat zij geen partij is bij het Nationaal Dopingreglement.</text:p>
      <text:p text:style-name="ifm_p_ifm">NOC*NSF en de Dopingautoriteit gaan in overleg om te bepalen waar de sportmedische begeleiding van sporters mogelijk raakt aan het opsporen van dopinggebruik. Op basis daarvan zullen zij afspraken maken hoe met deze gegevens zal worden omgegaan, waarbij eventuele verstrekking van gegevens uiteraard moet plaatsvinden binnen de kaders van de van toepassing zijnde wet- en regelgeving.</text:p>
      <text:p text:style-name="ifm_p_mt.3.76mm_ifm">Vraag 4</text:p>
      <text:p text:style-name="ifm_p_ifm">Gebruikt NOC*NSF de bloedgegevens voor het berekenen van de zogenaamde off-score? Zo ja, kan die score gebruikt worden als aanwijzing voor epo of een bloedtransfusie? Zo ja, waar kan die score nog meer gebruikt voor worden?</text:p>
      <text:p text:style-name="ifm_p_mt.3.76mm_ifm">Antwoord 4</text:p>
      <text:p text:style-name="ifm_p_ifm">Ja, de zogenaamde off-score staat op de lijst met gegevens die worden verzameld met het eenmalige bloedonderzoek dat onderdeel is van het sportmedisch onderzoek. De off-score is één van de parameters die gebruikt zouden kunnen worden om de effecten van een hoogtestage te bepalen. De score kan ook een aanwijzing zijn voor epo of een bloedtransfusie.</text:p>
      <text:p text:style-name="ifm_p_mt.3.76mm_ifm">Vraag 5</text:p>
      <text:p text:style-name="ifm_p_ifm">Deelt u de mening van de chef-arts van NOC*NSF dat de gegevens die met het monitoringprogramma zijn verkregen onder het medisch beroepsgeheim vallen? Zo ja, waarom? Zo nee, waarom niet?</text:p>
      <text:p text:style-name="ifm_p_mt.3.76mm_ifm">Antwoord 5</text:p>
      <text:p text:style-name="ifm_p_ifm">Het medisch beroepsgeheim is een geheimhoudingsplicht voor hulpverleners en houdt in dat zij geen gegevens van een patiënt aan anderen mogen verstrekken zonder toestemming van de patiënt. Deze geheimhoudingsplicht geldt ook voor de hulpverleners die betrokken zijn bij de sportmedische begeleiding van sporters.</text:p>
      <text:p text:style-name="ifm_p_ifm">Ik wil in dit verband ook graag wijzen op artikel 9 van de Wet bescherming persoonsgegevens, dat onder andere bepaalt dat de verwerking van persoonsgegevens verenigbaar moet zijn met het doel waarvoor ze verkregen zijn. Deze doelbinding betreft niet zozeer een geheimhoudingsplicht, maar is niettemin relevant voor het delen van gegevens, ook waar het het opsporen</text:p>
      <text:p text:style-name="ifm_p_ifm">van dopinggebruik betreft.</text:p>
      <text:p text:style-name="ifm_p_mt.3.76mm_ifm">Vraag 6</text:p>
      <text:p text:style-name="ifm_p_ifm">Deelt u de mening dat uit het bericht blijkt dat de samenwerking tussen NOC*NSF en de Nederlandse Dopingautoriteit niet optimaal is? Zo ja, deelt u dan ook de mening dat het voor een schone sport van groot belang is dat beide organisaties wel goed samenwerken en kunt u daarin een rol spelen? Zo nee, waarom niet?</text:p>
      <text:p text:style-name="ifm_p_mt.3.76mm_ifm">Antwoord 6</text:p>
      <text:p text:style-name="ifm_p_ifm">Ik ben met u van mening dat het voor een schone sport essentieel is dat NOC*NSF en de Dopingautoriteit goed samenwerken. Ik heb begrepen dat specifiek op dit punt NOC*NSF en de Dopingautoriteit gaan kijken of zij door middel van nadere afspraken hun samenwerking verder kunnen verbeteren.</text:p>
      <text:p text:style-name="ifm_p_ifm">Dat laat ik met vertrouwen aan deze partijen zelf over.</text:p>
      <text:p text:style-name="ifm_p_mt.3.76mm_ifm">Vraag 7</text:p>
      <text:p text:style-name="ifm_p_ifm">Deelt u de mening dat een anti-dopingwet, waarin onder andere regels staan over het delen van gegevens met betrekking tot dopinggebruik en regels met betrekking tot sancties in het geval van dopinggebruik, kan bijdragen aan een schone sport? Zo ja, gaat u voor Nederland een dergelijke wet maken en wanneer kan de Kamer een wetsvoorstel verwachten? Zo nee, waarom niet?</text:p>
      <text:p text:style-name="ifm_p_ifm"/>
      <text:p text:style-name="ifm_p_mt.3.76mm_ifm">Antwoord 7</text:p>
      <text:p text:style-name="ifm_p_ifm">Ik heb een voorstel voor een Wet uitvoering anti-dopingbeleid in voorbereiding. De beoogde wet draagt bij aan een schone sport door het dopingcontroleproces en de Dopingautoriteit zodanig te positioneren dat het werk dat zij doet in het opsporen van dopinggebruik zich goed verhoudt tot de regels in de Wet bescherming persoonsgegevens.</text:p>
      <text:p text:style-name="ifm_p_ifm">Het wetsvoorstel voor de Wet uitvoering anti-dopingbeleid ligt momenteel voor bij de Afdeling advisering van de Raad van State. Wanneer de Raad van State advies heeft gegeven zal ik de procedure van dit wetsvoorstel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het bericht dat de Dopingautoriteit opheldering wil van NOC*NSF over bloedtesten</dc:title>
    <meta:user-defined meta:name="OVERHEIDop.ParlID/DC.identifier">ah-tk-20152016-2691</meta:user-defined>
    <meta:user-defined meta:name="OVERHEIDop.vraagnummer">2016Z07876</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Van Dekken over het bericht dat de Dopingautoriteit opheldering wil van NOC*NSF over bloedtesten</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Cultuur en recreatie | Sport</meta:user-defined>
    <meta:user-defined meta:name="OVERHEIDop.versieInformatie"/>
  </office:meta>
</office:document-meta>
</file>