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0</text:p>
      <text:p text:style-name="ifm_p_font.roman_mt.3.76mm_ifm">Vragen van het lid <text:span text:style-name="ifm_span_font.bold_ifm">Otwin vanDijk</text:span> (PvdA) aan de Minister van Volksgezondheid, Welzijn en Sport over <text:span text:style-name="ifm_span_font.italic_ifm">de interne crisis in zorginstelling De Gelderhorst</text:span> (ingezonden 9 mei 2016).</text:p>
      <text:p text:style-name="ifm_p_font.roman_mt.3.76mm_ifm">Antwoord van Staatssecretaris <text:span text:style-name="ifm_span_font.bold_ifm">Van Rijn</text:span> (Volksgezondheid, Welzijn en Sport) (ontvangen 31 mei 2016).</text:p>
      <text:p text:style-name="ifm_p_mt.3.76mm_ifm">Vraag 1</text:p>
      <text:p text:style-name="ifm_p_ifm">Bent u op de hoogte van het voortslepend intern conflict tussen de Raad van Toezicht (RvT) en de rest van de organisatie van De Gelderhorst?<text:note text:id="ID-2016Z09083-d37e56" text:note-class="footnote"><text:note-citation text:label="1 ">1</text:note-citation><text:note-body><text:p text:style-name="ifm_p_font.normal_size.6.93pt_mt..5mm_indent.-0.1161in_mleft.0.1161in_ifm">Conflict Gelderhorst sleept zich voort (update). EdeStad.nl. 29 maart 2016.</text:p></text:note-body></text:note></text:p>
      <text:p text:style-name="ifm_p_mt.3.76mm_ifm">Antwoord 1</text:p>
      <text:p text:style-name="ifm_p_ifm">Ja.</text:p>
      <text:p text:style-name="ifm_p_mt.3.76mm_ifm">Vraag 2, 3</text:p>
      <text:p text:style-name="ifm_p_ifm">Wat is uw oordeel over de huidige situatie, waarin de organisatie van De Gelderhorst al een half jaar geleden het vertrouwen in de RvT heeft opgezegd, de RvT niet wil opstappen en waarvoor een oplossing op dit moment nog ver weg lijkt?</text:p>
      <text:p text:style-name="ifm_p_ifm">Welke mogelijke oplossingsrichtingen ziet u voor dit intern conflict, welke in een impasse geraakt lijkt te zijn? Wie is volgens u nu aan zet om de huidige situatie, die voor veel onrust onder bewoners en medewerkers zorgt, te doorbreken? Welke acties hebben hierbij volgens u prioriteit?</text:p>
      <text:p text:style-name="ifm_p_mt.3.76mm_ifm">Antwoord 2, 3</text:p>
      <text:p text:style-name="ifm_p_ifm">Deze situatie is onwenselijk. Vertrouwen en een open en transparante manier van communiceren zijn essentieel bij het besturen van een instelling. Daar lijkt bij de Gelderhorst nu geen sprake meer van te zijn. Deze impasse moet dan ook snel worden doorbroken. Voorop staat dat de kwaliteit en continuïteit van zorg voor de cliënten gegarandeerd blijft. Op dit moment heb ik geen signalen dat deze gevaar lopen. (Zie ook mijn antwoord op vraag 4).</text:p>
      <text:p text:style-name="ifm_p_ifm">De Inspectie voor de Gezondheidszorg (IGZ) onderzoekt de actuele situatie bij De Gelderhorst en kijkt daarin ook naar de rol van de bestuurlijke partijen.</text:p>
      <text:p text:style-name="ifm_p_mt.3.76mm_ifm">Vraag 4</text:p>
      <text:p text:style-name="ifm_p_ifm">Wat is uw inschatting van de invloed van het intern conflict op de continuïteit van zorg binnen De Gelderhorst?</text:p>
      <text:p text:style-name="ifm_p_mt.3.76mm_ifm">Antwoord 4</text:p>
      <text:p text:style-name="ifm_p_ifm">Zowel de Nederlandse Zorgautoriteit (NZa) als de IGZ hebben mij laten weten dat er op dit moment geen aanwijzingen zijn dat de continuïteit van de zorg in gevaar is. Wel is uit contact van de IGZ met de bestuurder duidelijk geworden dat onder de medewerkers onzekerheid is over de vraag in welke richting De Gelderhorst zich in de nabije toekomst zal ontwikkelen en hoe het bestuurlijke conflict zal aflopen. Deze spanning en onzekerheid kunnen potentieel leiden tot een toename van het verzuim en verloop en daarmee een risico vormen voor de kwaliteit en de continuïteit van zorg. De IGZ onderzoekt de actuele situatie bij De Gelderhorst en kijkt daarin ook naar de rol van de bestuurlijke partijen. Mochten er aanwijzingen komen dat de continuïteit van zorg in gevaar komt, dan zal de NZa het betreffende zorgkantoor aanspreken op de zorgplicht.</text:p>
      <text:p text:style-name="ifm_p_mt.3.76mm_ifm">Vraag 5</text:p>
      <text:p text:style-name="ifm_p_ifm">Welke rol dicht u de communicatie tussen bestuur, RvT en de rest van de organisatie toe binnen dit conflict? Acht u het ook een verontrustend signaal dat de cliëntenraad en ondernemingsraad van De Gelderhorst de communicatie met de RvT als stroef en niet bepaald transparant beoordeelt? Op welke manier wordt een RvT binnen een zorginstelling volgens u geacht te communiceren naar cliënten, medewerkers en bestuur?</text:p>
      <text:p text:style-name="ifm_p_mt.3.76mm_ifm">Antwoord 5</text:p>
      <text:p text:style-name="ifm_p_ifm">Vertrouwen en een open en transparante manier van communiceren zijn essentieel voor alle betrokken partijen, ook voor de Raad van Toezicht. Bij de Gelderhorst lijkt er op dit moment geen sprake meer te zijn van goede interne communicatie. Deze impasse moet dan ook snel worden doorbroken.</text:p>
      <text:p text:style-name="ifm_p_ifm">De IGZ ziet op dit moment toe op de situatie en wanneer zij van oordeel is dat de kwaliteit en veiligheid van de zorg in het geding komt dan neemt zij maatregelen.</text:p>
      <text:p text:style-name="ifm_p_mt.3.76mm_ifm">Vraag 6</text:p>
      <text:p text:style-name="ifm_p_ifm">Deelt u de mening dat het van groot belang is dat de onrust en onzekerheid die onder cliënten en medewerkers van De Gelderhorst is ontstaan, zo snel mogelijk moet worden weggenomen en dat open en transparante communicatie tussen alle betrokkenen voorop moet staan? Hoe ziet u deze communicatie over dit conflict vervolgens voor zich? Hoe beoordeelt u overigens de reactie in de open brief van de RvT van De Gelderhorst?</text:p>
      <text:p text:style-name="ifm_p_mt.3.76mm_ifm">Antwoord 6</text:p>
      <text:p text:style-name="ifm_p_ifm">Ik ben het eens dat het conflict zo snel mogelijk dient te worden opgelost.</text:p>
      <text:p text:style-name="ifm_p_ifm">Daarbij is vooral van belang dat de verhoudingen tussen de Raad van Bestuur, Raad van Toezicht, ondernemingsraad en cliëntenraad zo spoedig mogelijk genormaliseerd worden. De IGZ onderzoekt dan ook de actuele situatie bij De Gelderhorst en kijkt daarin ook naar de rol van de bestuurlijke partijen.</text:p>
      <text:p text:style-name="ifm_p_mt.3.76mm_ifm">Vraag 7</text:p>
      <text:p text:style-name="ifm_p_ifm">Vindt u het ook een zorgelijk signaal dat de cliënten- en ondernemingsraad van De Gelderhorst aangeven twijfels te hebben aan de integriteit en doelstellingen van de RvT, en hierbij in het bijzonder aan de nieuwe voorzitter van de RvT? Welke oorzaken ziet u voor deze ontstane twijfel, en bent u het eens met de stelling dat zelfs maar de schijn van belangenverstrengeling altijd voorkomen moet worden door transparante communicatie?</text:p>
      <text:p text:style-name="ifm_p_mt.3.76mm_ifm">Antwoord 7</text:p>
      <text:p text:style-name="ifm_p_ifm">Ik kan dit niet goed beoordelen, maar ik vind een dergelijk oordeel als zodanig zeer ernstig. De Wet Toelating Zorginstellingen stelt dat een toezichthoudend orgaan onafhankelijk van welk deelbelang dan ook moet functioneren. De IGZ neemt dit aspect mee in haar onderzoek.</text:p>
      <text:p text:style-name="ifm_p_mt.3.76mm_ifm">Vraag 8, 9</text:p>
      <text:p text:style-name="ifm_p_ifm">Vindt u het ook een verontrustend signaal dat voor het ingezette mediationtraject tussen de bestuurder en de leden van de RvT van De Gelderhorst, de cliënten- en ondernemingsraad niet aan tafel zitten, terwijl zij juist de partijen zijn die het vertrouwen in de RvT hebben opgezegd?</text:p>
      <text:p text:style-name="ifm_p_ifm">Bent u het ermee eens dat een mediationtraject een mogelijke oplossing kan zijn voor de huidige situatie, mits hierin alle betrokken partijen worden meegenomen? Acht u de inclusie van de cliënten- en ondernemingsraad ook als noodzakelijk voor een doorbreking van het conflict; juist gezien het feit dat onduidelijkheid en onvoldoende en stroeve communicatie mede de basis hebben gevormd van het voorliggende conflict?</text:p>
      <text:p text:style-name="ifm_p_mt.3.76mm_ifm">Antwoord 8, 9</text:p>
      <text:p text:style-name="ifm_p_ifm">Mediation kan in het algemeen helpen om vertrouwen te herstellen. Daarbij is van belang dat alle bij het betreffende conflict betrokken partijen aanschuiven en het belang van mediation onderkennen. Hoe dit proces bij de Gelderhorst precies vorm heeft gekregen is voor mij niet te beoordelen. Daar zijn Raad van Bestuur en Raad van Toezicht zelf verantwoordelijk voor. Het is evident dat het niet in het belang van de zorgorganisatie is dat dergelijke conflicten lang voortslepen. Zoals gezegd onderzoekt de inspectie dan ook de actuele situatie bij De Gelderhorst.</text:p>
      <text:p text:style-name="ifm_p_mt.3.76mm_ifm">Vraag 10</text:p>
      <text:p text:style-name="ifm_p_ifm">Hoe ziet u de verhouding tussen het handelen van de RvT van De Gelderhorst en de taak van toezichthouder zoals geschetst binnen «Goed bestuur in de zorg», waarbij de toezichthouder zich «positief kritisch opstelt en rekening houdt met het publieke belang van de instelling, en waarbij ook de perspectieven van direct betrokkenen (zoals cliënten en medewerkers) belangrijk zijn bij de toetsing?»<text:note text:id="ID-2016Z09083-d37e119" text:note-class="footnote"><text:note-citation text:label="2 ">2</text:note-citation><text:note-body><text:p text:style-name="ifm_p_font.normal_size.6.93pt_mt..5mm_indent.-0.1161in_mleft.0.1161in_ifm">Goed bestuur in de zorg. Rijksoverheid.nl.</text:p></text:note-body></text:note></text:p>
      <text:p text:style-name="ifm_p_mt.3.76mm_ifm">Antwoord 10</text:p>
      <text:p text:style-name="ifm_p_ifm">Zie mijn antwoord op vraag 2 en 3.</text:p>
      <text:p text:style-name="ifm_p_mt.3.76mm_ifm">Vraag 11</text:p>
      <text:p text:style-name="ifm_p_ifm">Welke lessen zijn volgens u te trekken uit deze conflictsituatie tussen de verschillende partijen in het kader van zeggenschap en medezeggenschap van cliënten- en patiëntenraden? Op welke manier kan uit het conflict binnen De Gelderhorst lessen worden getrokken voor de toekomst?</text:p>
      <text:p text:style-name="ifm_p_mt.3.76mm_ifm">Antwoord 11</text:p>
      <text:p text:style-name="ifm_p_ifm">Ik kan niet oordelen over wat er precies aan de hand is bij de Gelderhorst. Ik kan dus ook – op basis van een enkele casus – geen algemene conclusies trekken over de medezeggenschap van cliëntenraden. Zoals ik in mijn antwoorden op voorgaande vragen reeds heb aangegeven, is het van belang dat alle partijen in gesprek blijven. Daar lijkt bij de Gelderhorst geen sprake meer van te zijn. Het is van belang dat deze impasse zo snel mogelijk wordt doorb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twin van Dijk over de interne crisis in zorginstelling De Gelderhorst</dc:title>
    <meta:user-defined meta:name="OVERHEIDop.ParlID/DC.identifier">ah-tk-20152016-2690</meta:user-defined>
    <meta:user-defined meta:name="OVERHEIDop.vraagnummer">2016Z09083</meta:user-defined>
    <meta:user-defined meta:name="OVERHEIDop.aanhangselNummer">2690</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Otwin van Dijk over de interne crisis in zorginstelling De Gelderhorst</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