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text:p>
      <text:p text:style-name="ifm_p_font.roman_mt.3.76mm_ifm">Vragen van het lid <text:span text:style-name="ifm_span_font.bold_ifm">Karabulut</text:span> (SP) aan de Minister voor Wonen en Rijksdienst over <text:span text:style-name="ifm_span_font.italic_ifm">exorbitante bonussen bij Woonzorg</text:span> (ingezonden 10 september 2015).</text:p>
      <text:p text:style-name="ifm_p_font.roman_mt.3.76mm_ifm">Antwoord van Minister <text:span text:style-name="ifm_span_font.bold_ifm">Blok</text:span> (Wonen en Rijksdienst) (ontvangen 13 oktober 2015).</text:p>
      <text:p text:style-name="ifm_p_mt.3.76mm_ifm">Vraag 1, 2 en 7</text:p>
      <text:p text:style-name="ifm_p_ifm">Wat is uw reactie op het artikel «Driekwart miljoen voor ex-directie Woonzorg»?<text:note text:id="ID-2015Z16197-d37e57" text:note-class="footnote"><text:note-citation text:label="1 ">1</text:note-citation><text:note-body><text:p text:style-name="ifm_p_font.normal_size.6.93pt_mt..5mm_indent.-0.1161in_mleft.0.1161in_ifm">http://www.rtlnieuws.nl/economie/home/driekwart-miljoen-voor-ex-directie-woonzorg</text:p></text:note-body></text:note></text:p>
      <text:p text:style-name="ifm_p_ifm">Hoe is het mogelijk dat drie bestuurders van woningcorporatie Woonzorg Nederland allen een vertrekpremie hebben gekregen die boven de norm van de Wet normering topinkomens ligt?</text:p>
      <text:p text:style-name="ifm_p_ifm">Deelt u de mening dat de drie ex-bestuurders hun bonus al dan niet gedeeltelijk moeten inleveren omdat die niet in verhouding staat tot het verlies en de reorganisatie van woningcorporatie Woonzorg Nederland? Zo nee, waarom niet? Zo ja, hoe gaat u daarvoor zorgen?</text:p>
      <text:p text:style-name="ifm_p_mt.3.76mm_ifm">Antwoord 1, 2 en 7</text:p>
      <text:p text:style-name="ifm_p_ifm">De Wet normering topinkomens (WNT) bindt de bezoldigingen en uitkeringen wegens beëindiging van het dienstverband van topfunctionarissen aan maxima. De Autoriteit Woningcorporaties (Aw) ziet toe op de naleving van de WNT door bestuurders en interne toezichthouders in de woningcorporatiesector. Naar aanleiding van het signaal over Woonzorg Nederland zal de Aw onderzoek uitvoeren naar de rechtmatigheid van de vertrekpremies die boven de WNT-normen liggen. Het onderzoek van de Aw zal uitwijzen of er bij de getroffen vertrekregelingen sprake is van overtreding van de regelgeving. Mocht blijken dat een overtreding is begaan, dan zal de Aw handhavend optreden en de instelling wijzen op de verplichting tot terugvordering van de onverschuldigde betaling. Het is nu niet aan mij om te oordelen over de hoogte dan wel billijkheid van de overeengekomen vertrekpremie.</text:p>
      <text:p text:style-name="ifm_p_mt.3.76mm_ifm">Vraag 3</text:p>
      <text:p text:style-name="ifm_p_ifm">Klopt de lezing dat bestuurder K. na een «stapje omlaag» niet meer onder de Wet normering topinkomens viel en daardoor een hogere vertrekpremie kreeg? Zo ja, is dit bewust gedaan en waarom?</text:p>
      <text:p text:style-name="ifm_p_mt.3.76mm_ifm">Antwoord 3</text:p>
      <text:p text:style-name="ifm_p_ifm">Degene die in het verleden – maar na 1 januari 2013 – een functie als topfunctionaris heeft bekleed, en na beëindiging van deze functievervulling bij dezelfde instelling of rechtspersoon op basis van een nieuwe dienstbetrekking permanent een andere functie als niet-topfunctionaris is gaan vervullen, is voor de toepassing van de WNT een gewezen topfunctionaris. Voor een gewezen topfunctionaris gelden de wettelijke maxima niet meer, maar wel de publicatieplicht, ongeacht de hoogte van de bezoldiging of uitkering wegens beëindiging van het dienstverband. Voor het bepalen of een functionaris voor de toepassing van de WNT als topfunctionaris dan wel als gewezen topfunctionaris moet worden aangemerkt, wordt overigens niet alleen uitgegaan van de formele functienaam. De feitelijke omstandigheden zijn leidend. Dat betekent bijvoorbeeld dat iemand die formeel geen topfunctionaris meer is, maar feitelijk wel als zodanig optreedt, toch als topfunctionaris in de zin van de WNT kwalificeert en aan de WNT-normen dient te voldoen. Blijkens jurisprudentie kan de WNT niet worden omzeild door een topfunctionaris voor een korte termijn een andere functie te geven (ECLI:NL:RBMNE:2015:2432).</text:p>
      <text:p text:style-name="ifm_p_ifm">De vraag die nu voorligt is of de betreffende ex-bestuurder niet toch als topfunctionaris dient te worden aangemerkt. De Aw neemt dit in het hiervoor vermelde onderzoek mee. Hierbij zal worden onderzocht of de ex-bestuurder moet worden aangemerkt als een topfunctionaris die in het verlengde van zijn functie en in de aanloop naar een definitieve oplossing tijdelijke werkzaamheden heeft verricht.</text:p>
      <text:p text:style-name="ifm_p_mt.3.76mm_ifm">Vraag 4</text:p>
      <text:p text:style-name="ifm_p_ifm">Hoe vaak komt het voor dat bestuurders aan het einde van hun carrière een stapje omlaag doen om zodoende in aanmerking te komen voor een hogere vertrekbonus? Wat doet u om dergelijk omzeilen van de regels tegen te gaan?</text:p>
      <text:p text:style-name="ifm_p_mt.3.76mm_ifm">Antwoord 4</text:p>
      <text:p text:style-name="ifm_p_ifm">Hier heb ik geen algemene gegevens over. Op dit moment loopt de wetsevaluatie van de WNT. De Minister van BZK informeert u over de uitkomst hiervan. Zonder een uitspraak te doen over de onderhavige casus, worden bij de evaluatie vanzelfsprekend ook mogelijke constructies betrokken, zoals het overstappen naar lagere functies met het oogmerk te proberen de normering van de ontslagvergoeding in de WNT te omzeilen of aan controle en toezicht te ontrekken.</text:p>
      <text:p text:style-name="ifm_p_mt.3.76mm_ifm">Vraag 5</text:p>
      <text:p text:style-name="ifm_p_ifm">Vindt u het ook verontrustend dat woningcorporatie Woonzorg Nederland stelt niet te kunnen verklaren waarom hun werknemer na een dienstverband van veertien jaar zo’n hoge vertrekbonus krijgt? Kunt u alsnog voor een verklaring zorgen van de hoge vertrekbonus?</text:p>
      <text:p text:style-name="ifm_p_mt.3.76mm_ifm">Antwoord 5</text:p>
      <text:p text:style-name="ifm_p_ifm">Zoals aangegeven in mijn antwoord op vragen 1, 2 en 7 doet de Aw onderzoek naar aanleiding van dit signaal. Daaruit zal blijken of de WNT al dan niet is overtreden.</text:p>
      <text:p text:style-name="ifm_p_mt.3.76mm_ifm">Vraag 6</text:p>
      <text:p text:style-name="ifm_p_ifm">In hoeverre houdt woningcorporatie Woonzorg Nederland zich aan de Governancecode van de koepel van woningcorporaties, Aedes, die onder meer stelt dat het bestuur van een woningcorporatie «waarden en normen hanteert die passen bij de maatschappelijke opdracht»?<text:note text:id="ID-2015Z16197-d37e96" text:note-class="footnote"><text:note-citation text:label="2 ">2</text:note-citation><text:note-body><text:p text:style-name="ifm_p_font.normal_size.6.93pt_mt..5mm_indent.-0.1161in_mleft.0.1161in_ifm">http://www.aedes.nl/binaries/downloads/governance-en-integriteit/20152304-aedes-governancecode-woningcorporaties-20.pdf</text:p></text:note-body></text:note></text:p>
      <text:p text:style-name="ifm_p_mt.3.76mm_ifm">Antwoord 6</text:p>
      <text:p text:style-name="ifm_p_ifm">De beëindiging van een arbeidscontract en de daarbij getroffen regelingen worden bepaald door de wet- en regelgeving en de jurisprudentie. De Aedescode kan daarin niet treden. Verder is de naleving van de Aedescode in de eerste plaats een zaak van Aedes en de organisaties die deze hebben ondertekend. Het is niet de taak van de overheid, en het behoort ook niet tot haar mogelijkheden, om een dwingende interpretatie op te leggen van een code die de sector zelf heeft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de vertrekregelingen van drie functionarissen bij Woonzorg Nederland</dc:title>
    <meta:user-defined meta:name="OVERHEIDop.ParlID/DC.identifier">ah-tk-20152016-269</meta:user-defined>
    <meta:user-defined meta:name="OVERHEIDop.vraagnummer">2015Z16197</meta:user-defined>
    <meta:user-defined meta:name="OVERHEIDop.aanhangselNummer">26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5-2016</meta:user-defined>
    <meta:user-defined meta:name="DCTERMS.W3CDTF/OVERHEIDop.datumOntvangst">2015-10-13</meta:user-defined>
    <meta:user-defined meta:name="OVERHEID.StatenGeneraal/DC.creator">Tweede Kamer der Staten-Generaal</meta:user-defined>
    <dc:language>nl</dc:language>
    <meta:user-defined meta:name="DCTERMS.alternative"/>
    <meta:user-defined meta:name="DC.title">Antwoord op vragen van het lid Karabulut over de vertrekregelingen van drie functionarissen bij Woonzorg Nederland</meta:user-defined>
    <meta:user-defined meta:name="DCTERMS.W3CDTF/DCTERMS.available">2015-10-13</meta:user-defined>
    <meta:user-defined meta:name="OVERHEIDop.publicationName">Kamervragen (Aanhangsel)</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Inkomensbeleid</meta:user-defined>
    <meta:user-defined meta:name="OVERHEIDop.versieInformatie"/>
  </office:meta>
</office:document-meta>
</file>