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5</text:p>
      <text:p text:style-name="ifm_p_font.roman_mt.3.76mm_ifm">Vragen van het lid <text:span text:style-name="ifm_span_font.bold_ifm">Bruins Slot</text:span> (CDA) aan de Minister van Volksgezondheid, Welzijn en Sport over <text:span text:style-name="ifm_span_font.italic_ifm">regiebehandelaarschap van de orthopedagoog generalist</text:span> (ingezonden 9 mei 2016).</text:p>
      <text:p text:style-name="ifm_p_font.roman_mt.3.76mm_ifm">Antwoord van Minister <text:span text:style-name="ifm_span_font.bold_ifm">Schippers</text:span> (Volksgezondheid, Welzijn en Sport) (ontvangen 31 mei 2016).</text:p>
      <text:p text:style-name="ifm_p_mt.3.76mm_ifm">Vraag 1</text:p>
      <text:p text:style-name="ifm_p_ifm">Heeft u kennis genomen van het feit dat de orthopedagoog generalist niet is opgenomen in het model-Kwaliteitsstatuut ggz<text:note text:id="ID-2016Z09087-d37e57" text:note-class="footnote"><text:note-citation text:label="1 ">1</text:note-citation><text:note-body><text:p text:style-name="ifm_p_font.normal_size.6.93pt_mt..5mm_indent.-0.1161in_mleft.0.1161in_ifm">Model-Kwaliteitsstatuut ggz, te raadplegen via: https://www.zorginzicht.nl/bibliotheek/model-kwaliteitsstatuut-ggz/Paginas/Home.aspx</text:p></text:note-body></text:note> als beroepsgroep die in aanmerking komt voor het regiebehandelaarschap per 1 januari 2017, en dat dit volgens de toelichting bij het model-Kwaliteitsstatuut ggz komt door het ontbreken van een BIG-registratie (Beroepen Individuele Gezondheidszorg)?<text:note text:id="ID-2016Z09087-d37e66" text:note-class="footnote"><text:note-citation text:label="2 ">2</text:note-citation><text:note-body><text:p text:style-name="ifm_p_font.normal_size.6.93pt_mt..5mm_indent.-0.1161in_mleft.0.1161in_ifm">Toelichting bij model-Kwaliteitsstatuut ggz versie 1.0 – 31 maart 2016, te raadplegen via: https://www.zorginzicht.nl/bibliotheek/model-kwaliteitsstatuut-ggz/RegisterKwaliteitsstandaardenDocumenten/Toelichting%20model%20Ks.pdf</text:p></text:note-body></text:note></text:p>
      <text:p text:style-name="ifm_p_mt.3.76mm_ifm">Antwoord 1</text:p>
      <text:p text:style-name="ifm_p_ifm">Ja.</text:p>
      <text:p text:style-name="ifm_p_mt.3.76mm_ifm">Vraag 2</text:p>
      <text:p text:style-name="ifm_p_ifm">Wat vindt u ervan dat het Zorginstituut Nederland adviseert de orthopedagoog generalist op te nemen in het experimenteerartikel van het model-Kwaliteitsstatuut ggz, zodat deze tot opname in het BIG-register als regiebehandelaar kan fungeren? Hoe beoordeelt u dat dit advies niet is overgenomen?<text:note text:id="ID-2016Z09087-d37e80" text:note-class="footnote"><text:note-citation text:label="3 ">3</text:note-citation><text:note-body><text:p text:style-name="ifm_p_font.normal_size.6.93pt_mt..5mm_indent.-0.1161in_mleft.0.1161in_ifm">https://www.nvo.nl/berichten/kwaliteitsstatuut-orthopedagoog-generalist-geen-regiebehandelaar-in-de-ggz.aspx</text:p></text:note-body></text:note></text:p>
      <text:p text:style-name="ifm_p_mt.3.76mm_ifm">Antwoord 2</text:p>
      <text:p text:style-name="ifm_p_ifm">Het model kwaliteitsstatuut is als professionele standaard geregistreerd bij Zorginstituut Nederland. Dat betekent dat het model door vertegenwoordigers van zorgaanbieders, cliënten en zorgverzekeraars gezamenlijk is aangeboden aan het Zorginstituut. Het Zorginstituut heeft na overleg met een aantal minder direct betrokken partijen besloten het model op te nemen in het Register. Daarnaast hebben partijen een experimenteerruimte opgesteld. Het is aan veldpartijen om kwaliteitsnormen te stellen.</text:p>
      <text:p text:style-name="ifm_p_mt.3.76mm_ifm">Vraag 3, 4</text:p>
      <text:p text:style-name="ifm_p_ifm">Welke gevolgen heeft het volgens u voor de situatie die kan ontstaan voor cliënten, organisaties en professionals als de orthopedagoog generalist (tijdelijk) geen regiebehandelaar kan zijn? Kunt u uw antwoord toelichten?</text:p>
      <text:p text:style-name="ifm_p_ifm">Ziet u, vanwege de continuïteit van zorg voor specifieke doelgroepen, waaronder (jong)volwassenen in de leeftijd van 18 tot 25 jaar en personen in een afhankelijkheidsrelatie, urgentie opname van de orthopedagoog generalist in het BIG-register te bespoedigen?</text:p>
      <text:p text:style-name="ifm_p_mt.3.76mm_ifm">Antwoord 3, 4</text:p>
      <text:p text:style-name="ifm_p_ifm">De gevolgen van het feit dat de orthopedagoog generalist geen regiebehandelaar mag zijn op grond van het model kwaliteitsstatuut acht ik beperkt. Uit onderzoek van Casemix (aan uw Kamer aangeboden op 8 maart 2016, (Tweede Kamer, 34 300 XVI, nr. 155) is gebleken dat orthopedagogen generalist in 2014 slechts hoofdbehandelaar waren in 1% van de zorgtrajecten in de generalistische basis ggz. Deze cijfers hebben bovendien betrekking op een jaar waarin de jeugd ggz nog deel uitmaakte van de curatieve ggz en er zeer waarschijnlijk meer orthopedagogen generalist werkzaam waren in de curatieve ggz dan nu, omdat nu de zorg aan jeugdigen de verantwoordelijkheid is van gemeenten. In de gespecialiseerde ggz mogen orthopedagogen generalist nu al geen hoofdbehandelaar zijn. Dat orthopedagogen generalist geen regiebehandelaar mogen zijn betekent overigens niet dat zij geen goed werk kunnen doen in de ggz: zij mogen tijd schrijven in een dbc.</text:p>
      <text:p text:style-name="ifm_p_ifm">Voorts zal een overgangsregeling worden getroffen voor cliënten die in behandeling zijn bij bijvoorbeeld een orthopedagoog generalist op het moment dat zij 18 jaar worden.</text:p>
      <text:p text:style-name="ifm_p_mt.3.76mm_ifm">Vraag 5</text:p>
      <text:p text:style-name="ifm_p_ifm">Wanneer stuurt u het wetsvoorstel naar de Kamer waarmee de orthopedagoog generalist opgenomen wordt in artikel 3 van de Wet BIG?</text:p>
      <text:p text:style-name="ifm_p_mt.3.76mm_ifm">Antwoord 5</text:p>
      <text:p text:style-name="ifm_p_ifm">Ik zal u vóór de zomer over de planning van dit wetsvoorstel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ruins Slot over regiebehandelaarschap van de orthopedagoog generalist</dc:title>
    <meta:user-defined meta:name="OVERHEIDop.ParlID/DC.identifier">ah-tk-20152016-2685</meta:user-defined>
    <meta:user-defined meta:name="OVERHEIDop.vraagnummer">2016Z09087</meta:user-defined>
    <meta:user-defined meta:name="OVERHEIDop.aanhangselNummer">2685</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5-2016</meta:user-defined>
    <meta:user-defined meta:name="DCTERMS.W3CDTF/OVERHEIDop.datumOntvangst">2016-05-31</meta:user-defined>
    <meta:user-defined meta:name="OVERHEID.StatenGeneraal/DC.creator">Tweede Kamer der Staten-Generaal</meta:user-defined>
    <dc:language>nl</dc:language>
    <meta:user-defined meta:name="DCTERMS.alternative"/>
    <meta:user-defined meta:name="DC.title">Antwoord op vragen van het lid Bruins Slot over regiebehandelaarschap van de orthopedagoog generalist</meta:user-defined>
    <meta:user-defined meta:name="DCTERMS.W3CDTF/DCTERMS.available">2016-05-31</meta:user-defined>
    <meta:user-defined meta:name="OVERHEIDop.publicationName">Kamervragen (Aanhangsel)</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