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het lid <text:span text:style-name="ifm_span_font.bold_ifm">Smaling</text:span> (SP) aan de Staatssecretaris van Infrastructuur en Milieu over <text:span text:style-name="ifm_span_font.italic_ifm">toename van ronselende taxichauffeurs rondom Schiphol</text:span> (ingezonden 10 mei 2016).</text:p>
      <text:p text:style-name="ifm_p_font.roman_mt.3.76mm_ifm">Mededeling van Staatssecretaris <text:span text:style-name="ifm_span_font.bold_ifm">Dijksma</text:span> (Infrastructuur en Milieu) (ontvangen 31 mei 2016).</text:p>
      <text:p text:style-name="ifm_p_mt.3.76mm_ifm">Vraag 1</text:p>
      <text:p text:style-name="ifm_p_ifm">Wat is uw reactie op het bericht «meer klachten over sjoemelende taxichauffeurs»?<text:note text:id="ID-2016Z09133-d37e58" text:note-class="footnote"><text:note-citation text:label="1 ">1</text:note-citation><text:note-body><text:p text:style-name="ifm_p_font.normal_size.6.93pt_mt..5mm_indent.-0.1161in_mleft.0.1161in_ifm">«Meer klachten over sjoemelende taxichauffeurs», Parool, 3 mei 2016</text:p></text:note-body></text:note></text:p>
      <text:p text:style-name="ifm_p_mt.3.76mm_ifm">Vraag 2</text:p>
      <text:p text:style-name="ifm_p_ifm">Heeft u een beeld van hoeveel mensen jaarlijks worden opgelicht door taxichauffeurs rondom Schiphol?</text:p>
      <text:p text:style-name="ifm_p_mt.3.76mm_ifm">Vraag 3</text:p>
      <text:p text:style-name="ifm_p_ifm">Klopt het dat alleen kan worden ingegrepen bij het op heterdaad betrappen van de ronselende taxichauffeurs? Kunt u uw antwoord toelichten?</text:p>
      <text:p text:style-name="ifm_p_mt.3.76mm_ifm">Vraag 4</text:p>
      <text:p text:style-name="ifm_p_ifm">Is het mogelijk een taxivergunning direct na een geconstateerde overtreding in te vorderen, indien deze taxichauffeurs over een taxivergunning beschikken? Zo nee, wat zou er voor nodig zijn om deze maatregel wel te kunnen toepassen?</text:p>
      <text:p text:style-name="ifm_p_mt.3.76mm_ifm">Vraag 5</text:p>
      <text:p text:style-name="ifm_p_ifm">Is het mogelijk om deze ronselende taxichauffeurs een verbod op te leggen om zich nog langer te vertonen op en rondom Schiphol Plaza? Kunt u uw antwoord toelichten?</text:p>
      <text:p text:style-name="ifm_p_mt.3.76mm_ifm">Vraag 6</text:p>
      <text:p text:style-name="ifm_p_ifm">Welke aanvullende maatregelen gaat u nemen, naast de inzet van buitengewone opsporingsambtenaren (BOA's) door de gemeente Haarlemmermeer, tegen de ronselende taxichauffeurs die rondom Schiphol Plaza staan te wachten op hun volgende prooi?<text:note text:id="n1" text:note-class="footnote"><text:note-citation text:label="2 ">2</text:note-citation><text:note-body><text:p text:style-name="ifm_p_font.normal_size.6.93pt_mt..5mm_indent.-0.1161in_mleft.0.1161in_ifm">http://www.taxipro.nl/straattaxi/2016/05/03/boas-gaan-boetes-uitdelen-aan-taxironselaars-schiphol/</text:p></text:note-body></text:note></text:p>
      <text:p text:style-name="ifm_p_mt.3.76mm_ifm">Vraag 7</text:p>
      <text:p text:style-name="ifm_p_ifm">In hoeverre draagt het feit dat de eisen voor taxiondernemers en chauffeurs verlicht zijn bij aan deze wantoestanden in de taxibranche?</text:p>
      <text:h text:style-name="ifm_p_font.bold_mt.5.08mm_page.keep-with-next_ifm" text:outline-level="2">Mededeling</text:h>
      <text:p text:style-name="ifm_p_mt.4.23mm_ifm">Op 10 mei 2016 ontving ik vragen van het lid Smaling (SP) over toename van ronselende taxichauffeurs rondom Schiphol.</text:p>
      <text:p text:style-name="ifm_p_ifm">Tot mijn spijt kunnen deze vragen niet binnen de gebruikelijke termijn worden beantwoord. De bevoegdheid voor dit dossier is verdeeld over meerdere partijen; behalve de ILT ook de gemeente, de politie en Schiphol. Om die reden is het niet mogelijk de vragen binnen 3 weken te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maling over toename van ronselende taxichauffeurs rondom Schiphol</dc:title>
    <meta:user-defined meta:name="OVERHEIDop.ParlID/DC.identifier">ah-tk-20152016-2684</meta:user-defined>
    <meta:user-defined meta:name="OVERHEIDop.vraagnummer">2016Z09133</meta:user-defined>
    <meta:user-defined meta:name="OVERHEIDop.aanhangselNummer">2684</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Uitstel beantwoording vragen van het lid Smaling over toename van ronselende taxichauffeurs rondom Schiphol</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