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3</text:p>
      <text:p text:style-name="ifm_p_font.roman_mt.3.76mm_ifm">Vragen van het lid <text:span text:style-name="ifm_span_font.bold_ifm">Bruins</text:span> (ChristenUnie) aan de Staatssecretaris van Infrastructuur en Milieu over <text:span text:style-name="ifm_span_font.italic_ifm">overstappen op station Amsterdam Zuid</text:span> (ingezonden 20 april 2016).</text:p>
      <text:p text:style-name="ifm_p_font.roman_mt.3.76mm_ifm">Antwoord van Staatssecretaris <text:span text:style-name="ifm_span_font.bold_ifm">Dijksma</text:span> (Infrastructuur en Milieu) (ontvangen 31 mei 2016).</text:p>
      <text:p text:style-name="ifm_p_mt.3.76mm_ifm">Vraag 1</text:p>
      <text:p text:style-name="ifm_p_ifm">Kent u het bericht «Reizigers Advies Raad luidt noodklok over poortjesplannen Amsterdam Zuid»<text:note text:id="ID-2016Z08149-d37e58" text:note-class="footnote"><text:note-citation text:label="1 ">1</text:note-citation><text:note-body><text:p text:style-name="ifm_p_font.normal_size.6.93pt_mt..5mm_indent.-0.1161in_mleft.0.1161in_ifm">https://www.rover.nl/actueel/1032-rar-luidt-de-noodklok-over-poortjesplannen-amsterdam-zuid</text:p></text:note-body></text:note> en «Vier keer in en uitchecken bij Amsterdam Zuid is belachelijk»?<text:note text:id="ID-2016Z08149-d37e67" text:note-class="footnote"><text:note-citation text:label="2 ">2</text:note-citation><text:note-body><text:p text:style-name="ifm_p_font.normal_size.6.93pt_mt..5mm_indent.-0.1161in_mleft.0.1161in_ifm">http://www.parool.nl/amsterdam/-vier-keer-in-en-uitchecken-bij-amsterdam-zuid-is-belachelijk~a4280758/</text:p></text:note-body></text:note></text:p>
      <text:p text:style-name="ifm_p_mt.3.76mm_ifm">Antwoord 1</text:p>
      <text:p text:style-name="ifm_p_ifm">Ja.</text:p>
      <text:p text:style-name="ifm_p_mt.3.76mm_ifm">Vraag 2</text:p>
      <text:p text:style-name="ifm_p_ifm">Deelt u de mening van de Reizigers Advies Raad dat het onacceptabel is dat reizigers voor een eenvoudige overstap van bus op tram straks vier keer moeten in- en uitchecken op bijna het drukste NS-station van Nederland?</text:p>
      <text:p text:style-name="ifm_p_mt.3.76mm_ifm">Antwoord 2</text:p>
      <text:p text:style-name="ifm_p_ifm">Met het project Zuidasdok worden grote verbeteringen voor reizigers van alle modaliteiten (trein, metro, tram, bus, auto en fiets) gerealiseerd. Voor OV-reizigers is onder meer van belang dat op het station een nieuwe passage wordt gerealiseerd. Dat maakt loopafstanden tussen modaliteiten voor veel reizigers korter. De nieuwe Brittenpassage zal ten behoeve van een veilige en beheerste toegang voor reizigers worden afgesloten met poortjes van de beide vervoerders NS en GVB. De bestaande Minervapassage zal aanzienlijk worden verbreed waardoor zowel een poortvrije doorgang mogelijk blijft naast poortjes bij de opgangen naar trein en metro.Overstappers tussen bus en tram hoeven, als ze gebruikmaken van deze Minervapassage, niet extra in- en uit te checken.</text:p>
      <text:p text:style-name="ifm_p_ifm">De Brittenpassage biedt voor de overstappers tussen bus en tram de kortste overstap. Deze reizigerstroom moet straks voor het gebruik van de Brittenpassage inderdaad extra in- en uitchecken. Het aantal overstappers van bus naar tram betreft echter een zeer klein percentage van het totale aantal reizigers op het station.</text:p>
      <text:p text:style-name="ifm_p_mt.3.76mm_ifm">Vraag 3</text:p>
      <text:p text:style-name="ifm_p_ifm">Deelt u de mening dat een gebruiksvriendelijker oplossing wenselijk is nu er door het Rijk en decentrale overheden honderden miljoenen euro in het station en het omliggende gebied wordt geïnvesteerd?</text:p>
      <text:p text:style-name="ifm_p_mt.3.76mm_ifm">Antwoord 3</text:p>
      <text:p text:style-name="ifm_p_ifm">Zoals in het antwoord bij vraag 2 is aangegeven, is de oplossing voor verreweg de meeste reizigers een verbetering en gebruiksvriendelijk. Ik deel de mening in de vraag daarom niet.</text:p>
      <text:p text:style-name="ifm_p_mt.3.76mm_ifm">Vraag 4</text:p>
      <text:p text:style-name="ifm_p_ifm">Bent u bereid een oplossing te zoeken waarbij passage van het station ook mogelijk is zonder in- en uitchecken bij NS, bijvoorbeeld door verbreding van de passage of door een aparte poortjesvrije passage zoals ook gerealiseerd is op Amsterdam Centraal?</text:p>
      <text:p text:style-name="ifm_p_mt.3.76mm_ifm">Antwoord 4</text:p>
      <text:p text:style-name="ifm_p_ifm">Er is reeds een poortvrije doorgang door het station via de Minervapassage. Een poortvrije doorgang in de Brittenpassage vraagt verbreding van deze tunnel; de kosten van deze verbreding bedragen meer dan € 10 mln. Een extra nieuwe passage zal nog duurder uitvallen. Voor deze nieuwe investeringen is enerzijds geen budget beschikbaar en anderzijds zijn de maatschappelijke baten van deze investering klein gezien het kleine aantal reizigers dat van deze investering profiteert.</text:p>
      <text:p text:style-name="ifm_p_ifm">Het project Zuidasdok kent een lange realisatieperiode, die duurt tot 2028 en start met werkzaamheden aan de A10. In deze periode zal sprake zijn van vele innovaties voor de technologie achter de huidige chipcard. Dat betekent dat er ruimte is voor alle partijen en beide vervoerders (NS en GVB) om kansen te benutten die de nieuwe technologie zal bieden. Daarbij dient het belang van de reiziger, bijvoorbeeld ongehinderde doorgang door een station, voorop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over de geplande toegangspoorten op station Amsterdam Zuid</dc:title>
    <meta:user-defined meta:name="OVERHEIDop.ParlID/DC.identifier">ah-tk-20152016-2683</meta:user-defined>
    <meta:user-defined meta:name="OVERHEIDop.vraagnummer">2016Z08149</meta:user-defined>
    <meta:user-defined meta:name="OVERHEIDop.aanhangselNummer">2683</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S.A.M. Dijksma</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het lid Bruins over de geplande toegangspoorten op station Amsterdam Zuid</meta:user-defined>
    <meta:user-defined meta:name="DCTERMS.W3CDTF/DCTERMS.available">2016-05-3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