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de leden <text:span text:style-name="ifm_span_font.bold_ifm">Van Helvert</text:span> en <text:span text:style-name="ifm_span_font.bold_ifm">Van Toorenburg</text:span> (beiden CDA) aan de Minister van Infrastructuur en Milieu over <text:span text:style-name="ifm_span_font.italic_ifm">onderhoud van de A59</text:span> (ingezonden 25 april 2016).</text:p>
      <text:p text:style-name="ifm_p_font.roman_mt.3.76mm_ifm">Antwoord van Minister <text:span text:style-name="ifm_span_font.bold_ifm">Schultz van Haegen-Maas Geesteranus</text:span> (Infrastructuur en Milieu) (ontvangen 31 mei 2016). Zie ook Aanhangsel Handelingen, vergaderjaar 2015–2016, nr. 2578.</text:p>
      <text:p text:style-name="ifm_p_mt.3.76mm_ifm">Vraag 1</text:p>
      <text:p text:style-name="ifm_p_ifm">Klopt het bericht dat bij een gedeelte van de A59 ter hoogte van Rosmalen bij groot onderhoud in 2017 het huidige asfalt door slechts 1-laags Zeer Open Asfalt Beton (ZOAB) wordt vervangen?</text:p>
      <text:p text:style-name="ifm_p_mt.3.76mm_ifm">Antwoord 1</text:p>
      <text:p text:style-name="ifm_p_ifm">Ja, het betreft onderhoud tussen hectometerpalen km 140.900 en km 149.050.</text:p>
      <text:p text:style-name="ifm_p_mt.3.76mm_ifm">Vraag 2</text:p>
      <text:p text:style-name="ifm_p_ifm">Klopt het bericht dat elders bij groot onderhoud aan rijkswegen over gegaan wordt (of is) naar het gangbare 2-laags ZOAB (of zelfs nóg stiller asfalt)? Zo ja, kunt u dat verschil van aanpak duiden?</text:p>
      <text:p text:style-name="ifm_p_mt.3.76mm_ifm">Antwoord 2</text:p>
      <text:p text:style-name="ifm_p_ifm">Tweelaags ZOAB is bij groot onderhoud niet gangbaar. Er is op basis van de geldende wet- en regelgeving alleen aanleiding om bij groot onderhoud ZOAB te vervangen door tweelaags ZOAB indien ruim voor het einde van de levensduur van de nieuwe verharding een overschrijding van de geluidproductieplafonds wordt voorzien. In geval van een overschrijding zal immers deze nieuwe verharding vervangen dienen te worden door een mengsel met een grotere geluidreductie. In de situatie van de A59-oost (Rosmalen) is op grond van de rekenresultaten ten behoeve van het nalevingsverslag GeluidProductieplafonds 2014 voorlopig geen overschrijding van het geluidsproductieplafond te verwachten.</text:p>
      <text:p text:style-name="ifm_p_mt.3.76mm_ifm">Vraag 3</text:p>
      <text:p text:style-name="ifm_p_ifm">Speelt hierbij het onderhoudscontract met de betrokken aannemer een rol? Zo ja, is er dan sprake van een omissie in het onderhoudscontract aangezien onderhoud dan op een lager niveau plaats vindt dan wat gebruikelijk is?</text:p>
      <text:p text:style-name="ifm_p_mt.3.76mm_ifm">Antwoord 3</text:p>
      <text:p text:style-name="ifm_p_ifm">De aannemer en de provincie – met wie de overeenkomst is gesloten – zijn verplicht zich te houden aan de afspraken met het Rijk. De keuze voor enkellaags ZOAB is, zoals geduid in antwoord 2, conform de geldende afspraken. Er is op dit punt dan ook geen sprake van een omissie in het contract.</text:p>
      <text:p text:style-name="ifm_p_mt.3.76mm_ifm">Vraag 4</text:p>
      <text:p text:style-name="ifm_p_ifm">Als u meent dat het onderhoudscontract geen tekortkomingen kent, hoe moet dan de verschillende aanpak van weggedeelten uitgelegd worden aan de inwoners van Rosmalen?</text:p>
      <text:p text:style-name="ifm_p_mt.3.76mm_ifm">Antwoord 4</text:p>
      <text:p text:style-name="ifm_p_ifm">Het onderhoud op de A59 wordt verricht conform het contract. Dit contract is gebaseerd op de geldende wet- en regelgeving, zoals die overal in het land wordt toegepast. In het antwoord op vraag 2 is dit nader toegelicht.</text:p>
      <text:p text:style-name="ifm_p_mt.3.76mm_ifm">Vraag 5</text:p>
      <text:p text:style-name="ifm_p_ifm">Kunt u aangeven wanneer het ouderhoudscontract gesloten is en tot wanneer het geldend is?</text:p>
      <text:p text:style-name="ifm_p_mt.3.76mm_ifm">Antwoord 5</text:p>
      <text:p text:style-name="ifm_p_ifm">Het onderhoudscontract loopt van 1 januari 2006 tot en met 31 december 2020.</text:p>
      <text:p text:style-name="ifm_p_mt.3.76mm_ifm">Vraag 6</text:p>
      <text:p text:style-name="ifm_p_ifm">Kunt u aangeven wat de geluidseffecten voor omwonenden zijn bij de toepassing van 1- dan wel 2-laags ZOAB?</text:p>
      <text:p text:style-name="ifm_p_mt.3.76mm_ifm">Antwoord 6</text:p>
      <text:p text:style-name="ifm_p_ifm">Het staat vast dat met tweelaags ZOAB een geluidreductie wordt bereikt ten opzichte van enkellaags ZOAB. Het gaat gemiddeld om een reductie van circa –1,5dB. De exacte geluidseffecten verschillen per locatie omdat deze altijd afhankelijk zijn van de snelheid van het verkeer en de samenstelling van het verkeer (verhouding vrachtverkeer versus personenauto’s). Omdat geen sprake is van een (dreigende) overschrijding van geluidsproductieplafond zijn voor deze locatie geen exacte berekeningen beschikbaar.</text:p>
      <text:p text:style-name="ifm_p_mt.3.76mm_ifm">Vraag 7</text:p>
      <text:p text:style-name="ifm_p_ifm">Bent u bereid om in overleg te treden met de betrokken gemeente(n) en provincie om te bezien of een passende oplossing gevonden kan worden waarbij ook op dat weggedeelte 2-laags ZOAB wordt aangelegd in 2017?</text:p>
      <text:p text:style-name="ifm_p_mt.3.76mm_ifm">Antwoord 7</text:p>
      <text:p text:style-name="ifm_p_ifm">Rijkswaterstaat heeft overleg gevoerd met de Provincie en met de gemeente, waarin ook de vragen van de bewoners met betrekking tot geluidsoverlast op tafel zijn gekomen. In die overleggen heeft Rijkswaterstaat aangegeven dat het aanleggen van tweelaags ZOAB bovenwettelijk is en zich te houden aan de geldende wet-en-regelgeving. Dat betekent voor het onderhoud op het betreffende traject geen tweelaags ZO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en Van Toorenburg over onderhoud van de A59</dc:title>
    <meta:user-defined meta:name="OVERHEIDop.ParlID/DC.identifier">ah-tk-20152016-2682</meta:user-defined>
    <meta:user-defined meta:name="OVERHEIDop.vraagnummer">2016Z08448</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Van Helvert en Van Toorenburg over onderhoud van de A59</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