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Smaling</text:span> (SP) aan de Minister van Infrastructuur en Milieu over <text:span text:style-name="ifm_span_font.italic_ifm">het voorstel aan de gemeenteraad van Arnhem over mogelijke woningbouw in het uiterwaardengebied van de Nederrijn</text:span> (ingezonden 9 mei 2016).</text:p>
      <text:p text:style-name="ifm_p_font.roman_mt.3.76mm_ifm">Antwoord van Minister <text:span text:style-name="ifm_span_font.bold_ifm">Schultz van Haegen-Maas Geesteranus</text:span> (Infrastructuur en Milieu) (ontvangen 30 mei 2016).</text:p>
      <text:p text:style-name="ifm_p_mt.3.76mm_ifm">Vraag 1</text:p>
      <text:p text:style-name="ifm_p_ifm">Bent u bekend met de goedkeuring van het college van burgemeester en wethouders (hierna: college) van de gemeente Arnhem aan het bouwen van 250 tot 350 woningen in het uiterwaardengebied Meinerswijk op basis van een kaderstellende notitie waarbij nog geen nog geen rivierkundige beoordeling heeft plaatsgevonden?<text:note text:id="ID-2016Z09081-d37e56" text:note-class="footnote"><text:note-citation text:label="1 ">1</text:note-citation><text:note-body><text:p text:style-name="ifm_p_font.normal_size.6.93pt_mt..5mm_indent.-0.1161in_mleft.0.1161in_ifm">«Uitwerkingskader fase2 Gebiedsvisie Stadsblokken en Meinerswijk», gemeente Arnhem, 29 maart 2016 (https://www.arnhem.nl/stad_en_wijken/projecten/stadsblokken_meinerswijk/Configuratie/Meer_informatie/Uitwerkingskader.org)</text:p></text:note-body></text:note></text:p>
      <text:p text:style-name="ifm_p_mt.3.76mm_ifm">Antwoord 1</text:p>
      <text:p text:style-name="ifm_p_ifm">Ja. Mij is bekend dat het college van burgemeester en wethouders van Arnhem op 18 april jl. een raadsvoorstel heeft ingediend met als doel instemming van de Raad met de mogelijkheid om onder voorwaarden woningen te realiseren op Stadsblokken Meinerswijk en de kaders vast te stellen om tot een concreet ruimtelijk plan te komen. Het college kiest er voor deze gemeentelijke procedure te volgen, voordat de in de vervolgprocedure vereiste rivierkundige beoordeling heeft plaatsgevonden.</text:p>
      <text:p text:style-name="ifm_p_mt.3.76mm_ifm">Vraag 2</text:p>
      <text:p text:style-name="ifm_p_ifm">Bent u bekend met het feit dat het uiterwaardengebied van de Nederrijn – waar de beoogde woningbouw, het gebied Stadsblokken Meinerswijk, bedacht is – een belangrijk overstromingsgebied bij hoogwater is? Bent u bekend met het feit dat er geen overleg heeft plaatsgevonden met het waterschap Rivierenland over mogelijke woningbouw in dit gebied?</text:p>
      <text:p text:style-name="ifm_p_mt.3.76mm_ifm">Antwoord 2</text:p>
      <text:p text:style-name="ifm_p_ifm">Ja, dit is bekend. Aangezien het gebied buitendijks ligt – in het rivierbed – is Rijkswaterstaat als rivierbeheerder op grond van de Waterwet het bevoegde gezag en aanspreekpunt voor de initiatiefnemer voor water(veiligheids)aspecten. Rijkswaterstaat is in deze voorfase betrokken bij het initiatief en met de initiatiefnemer in gesprek over de vergunbaarheid van het plan «Eilanden 2.0». Dit gebeurt in nauwe samenwerking met de gemeente Arnhem, vanwege de samenloop met de benodigde ruimtelijke ordeningsprocedure.</text:p>
      <text:p text:style-name="ifm_p_ifm">Voor zover nu bekend raakt het plan niet aan beschermingszones van de primaire waterkeringen, die in beheer zijn bij het Waterschap Rivierenland.</text:p>
      <text:p text:style-name="ifm_p_mt.3.76mm_ifm">Vraag 3</text:p>
      <text:p text:style-name="ifm_p_ifm">Bent u er ook van op de hoogte dat in ditzelfde gebied in het Nationaal Waterplan 2016–2021<text:note text:id="ID-2016Z09081-d37e76" text:note-class="footnote"><text:note-citation text:label="2 ">2</text:note-citation><text:note-body><text:p text:style-name="ifm_p_font.normal_size.6.93pt_mt..5mm_indent.-0.1161in_mleft.0.1161in_ifm">Kamerstuk 31 710, nr. 45</text:p></text:note-body></text:note> grote opgaves liggen om de waterkering te toetsen aan de nieuwe overstromingskansen en dat het gebied klimaatbestendig en waterrobuust moet worden ingericht, mede op basis van de in 1998 gemaakte afspraken tussen Rijk en gemeente rond het afkopen van het Vinex-akkoord voor dit gebied?</text:p>
      <text:p text:style-name="ifm_p_mt.3.76mm_ifm">Antwoord 3</text:p>
      <text:p text:style-name="ifm_p_ifm">Ja. Initiatieven die in het rivierbed worden uitgevoerd, worden getoetst aan de Beleidslijn Grote Rivieren (hierna Bgr) en het Besluit algemene regels ruimtelijke ordening (Barro), titel Rivieren. De doelen van de Bgr en het Barro, titel Rivieren, zijn het waarborgen van de afvoercapaciteit van de rivieren en het vrijhouden van buitendijkse ruimte voor toekomstige vergroting van de afvoercapaciteit. Initiatieven kunnen alleen gerealiseerd worden als voldaan wordt aan de voorwaarden van de Bgr en het Barro. Zo mogen initiatieven geen verhoging van de waterstand veroorzaken en niet gerealiseerd worden op een locatie waar in de toekomst ruimte nodig is voor rivierverruiming. Voor niet-riviergebonden activiteiten geldt dat per saldo meer ruimte voor de rivier dient te worden gerealiseerd. Dit initiatief zal ook aan deze voorwaarden getoetst worden.</text:p>
      <text:p text:style-name="ifm_p_mt.3.76mm_ifm">Vraag 4</text:p>
      <text:p text:style-name="ifm_p_ifm">Past het voornemen van het college van de gemeente Arnhem om woningbouw toe te voegen bij de opgave voor dit gebied als beschreven in het Nationaal Waterplan 2016–2021?</text:p>
      <text:p text:style-name="ifm_p_mt.3.76mm_ifm">Antwoord 4</text:p>
      <text:p text:style-name="ifm_p_ifm">Het voornemen is niet in conflict met de opgave voor dit gebied als beschreven in het Nationaal Waterplan 2016–2021. Toekomstige rivierverruiming is op deze locatie op dit moment niet aan de orde.</text:p>
      <text:p text:style-name="ifm_p_ifm">Alle initiatieven die in het rivierbed worden beoogd, dienen te worden getoetst aan de Bgr en het Barro en de daarin opgenomen voorwaarden. Op dit moment is er vanuit het perspectief van Rijkswaterstaat nog geen zicht op het al dan niet toelaatbaar zijn van het plan voor Stadsblokken Meinerswijk via het Barro en de Bgr. Het voor de toetsing benodigde rivierkundige onderzoek is op dit moment nog niet afgerond.</text:p>
      <text:p text:style-name="ifm_p_mt.3.76mm_ifm">Vraag 5</text:p>
      <text:p text:style-name="ifm_p_ifm">Bent u daarnaast op de hoogte van het feit dat het Besluit algemene regels ruimtelijke ordening (Barro) van toepassing is op Stadsblokken Meinerswijk, waarbij gebieden worden gereserveerd voor toekomstige rivierverruiming? Bent u geïnformeerd over de afspraken die momenteel door de gemeente met een private partij worden gemaakt? Zo ja, wat is uw reactie op de voorgenomen plannen? Zo nee, gaat u zich laten infomeren?</text:p>
      <text:p text:style-name="ifm_p_mt.3.76mm_ifm">Antwoord 5</text:p>
      <text:p text:style-name="ifm_p_ifm">Ja, de gemeente dient bij het opstellen van het bestemmingsplan rekening te houden met de waterstaatkundige belangen op grond van het Barro. Het Barro is terughoudend in het toestaan van het toevoegen van niet-riviergebonden bestemmingen in het rivierbed. In het onderhavige geval is sprake van een niet-riviergebonden activiteit, die toelaatbaar zou kunnen zijn, indien voldaan wordt aan de voorwaarden zoals genoemd in het Barro: er wordt per saldo meer ruimte voor de rivier geleverd op een vanuit rivierkundig oogpunt zo gunstig mogelijke locatie. De maatregelen hiertoe dienen in een bestemmingsplan te worden vastgelegd. Daarnaast dient voldaan te worden aan de voorwaarden zoals die voor elke activiteit in het rivierbed zijn opgenomen in het Barro (zie ook het antwoord op vraag 4).</text:p>
      <text:p text:style-name="ifm_p_mt.3.76mm_ifm">Vraag 6</text:p>
      <text:p text:style-name="ifm_p_ifm">Wat is gezien de opgaves die er liggen om de waterveiligheid te garanderen uw reactie op het feit dat het college van de gemeente Arnhem in deze flessenhals in de Rijn op deze schaal woningbouw wil toestaan als middel om een gebiedsvisie te realiseren?</text:p>
      <text:p text:style-name="ifm_p_mt.3.76mm_ifm">Antwoord 6</text:p>
      <text:p text:style-name="ifm_p_ifm">Dergelijke plannen zijn op basis van de Waterwet/het Barro alleen mogelijk indien er «per saldo meer ruimte voor de rivier» wordt gerealiseerd en wordt voldaan aan de uitvoeringsvoorwaarden van de Bgr en het Barro. Een van de uitvoeringsvoorwaarden is dat initiatieven niet toelaatbaar zijn als deze een feitelijke belemmering vormen voor de toekomstige vergroting van de afvoercapaciteit. Dit initiatief zal ook aan deze voorwaarden getoetst worden. Het voor de toetsing benodigde rivierkundige onderzoek is op dit moment nog niet afgerond. Als er aan de voorwaarden van het Barro en de Bgr wordt voldaan, zal na uitvoering van het plan meer ruimte voor de rivier zijn gerealiseerd, waardoor de waterveiligheid gegarandeerd is (zie ook het antwoord op vraag 5).</text:p>
      <text:p text:style-name="ifm_p_mt.3.76mm_ifm">Vraag 7</text:p>
      <text:p text:style-name="ifm_p_ifm">Vindt u dat deze omvang van woningbouw past bij de uitgangspunten van EMAB (experimenten met aangepast bouwen?<text:note text:id="ID-2016Z09081-d37e110" text:note-class="footnote"><text:note-citation text:label="3 ">3</text:note-citation><text:note-body><text:p text:style-name="ifm_p_font.normal_size.6.93pt_mt..5mm_indent.-0.1161in_mleft.0.1161in_ifm">Op vijftien plaatsen langs de grote rivieren krijgen gemeenten de kans om te experimenteren met innovatieve bouwvormen in het rivierbed</text:p></text:note-body></text:note></text:p>
      <text:p text:style-name="ifm_p_mt.3.76mm_ifm">Antwoord 7</text:p>
      <text:p text:style-name="ifm_p_ifm">Het beleid «Experimenten met aangepaste bouwvormen» (EMAB) is in 2005 geïntroduceerd om op 15 locaties langs de grote rivieren gemeenten de kans te geven om te experimenteren met innovatieve bouwvormen in het rivierbed. De locatie Stadsblokken Meinerswijk is één van de 15 locaties. Het EMAB beleid stelt geen randvoorwaarden aan de maximale omvang van de bebouwing.</text:p>
      <text:p text:style-name="ifm_p_ifm">Het EMAB beleid is geïntroduceerd voordat de Bgr en het Barro zijn vastgesteld, maar hier niet van uitgezonderd. Dit betekent dat de voorwaarden in de BGR en het Barro ook gelden voor de EMAB locaties. De waterbeheerder en gemeente zijn derhalve verplicht een vergunningaanvraag of bestemmingsplanwijziging voor een EMAB locatie aan de Beleidsregels respectievelijk het Barro te toetsen.</text:p>
      <text:p text:style-name="ifm_p_mt.3.76mm_ifm">Vraag 8</text:p>
      <text:p text:style-name="ifm_p_ifm">Deelt u de mening dat goedkeuring van woningbouw in Stadsblokken Meinerswijk een precedent schept voor vergelijkbare locaties in het winterbed van de rivieren en dat daarmee toekomstige rivierverruiming kostbaarder wordt?</text:p>
      <text:p text:style-name="ifm_p_mt.3.76mm_ifm">Antwoord 8</text:p>
      <text:p text:style-name="ifm_p_ifm">Nee, dergelijke plannen zijn in het kader van de Waterwet/het Barro alleen mogelijk indien er «per saldo meer ruimte voor de rivier» wordt gerealiseerd. Dit kan bovendien alleen als het plan ook voldoet aan de algemene uitvoeringsvoorwaarden van de Bgr. Een van de voorwaarden is dat initiatieven niet toelaatbaar zijn als deze een feitelijke belemmering vormen voor de vergroting van de afvoer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voorstel van het college van burgemeesters en wethouders aan de Raad van de gemeente Arnhem over het voorstel voor mogelijke woningbouw in het uiterwaardengebied van de Nederrijn</dc:title>
    <meta:user-defined meta:name="OVERHEIDop.ParlID/DC.identifier">ah-tk-20152016-2674</meta:user-defined>
    <meta:user-defined meta:name="OVERHEIDop.vraagnummer">2016Z09081</meta:user-defined>
    <meta:user-defined meta:name="OVERHEIDop.aanhangselNummer">267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5-30</meta:user-defined>
    <meta:user-defined meta:name="OVERHEID.StatenGeneraal/DC.creator">Tweede Kamer der Staten-Generaal</meta:user-defined>
    <dc:language>nl</dc:language>
    <meta:user-defined meta:name="DCTERMS.alternative"/>
    <meta:user-defined meta:name="DC.title">Antwoord op vragen van het lid Smaling over het voorstel van het college van burgemeesters en wethouders aan de Raad van de gemeente Arnhem over het voorstel voor mogelijke woningbouw in het uiterwaardengebied van de Nederrijn</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uimte en infrastructuur | Waterkeringen en waterbeheer</meta:user-defined>
    <meta:user-defined meta:name="OVERHEIDop.versieInformatie"/>
  </office:meta>
</office:document-meta>
</file>