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het lid <text:span text:style-name="ifm_span_font.bold_ifm">Van Laar</text:span> (PvdA) aan de Minister voor Buitenlandse Handel en Ontwikkelingssamenwerking over <text:span text:style-name="ifm_span_font.italic_ifm">(onder)voeding</text:span> (ingezonden 4 mei 2016).</text:p>
      <text:p text:style-name="ifm_p_font.roman_mt.3.76mm_ifm">Antwoord van Minister <text:span text:style-name="ifm_span_font.bold_ifm">Ploumen</text:span> (Buitenlandse Handel en Ontwikkelingssamenwerking) (ontvangen 30 mei 2016).</text:p>
      <text:p text:style-name="ifm_p_mt.3.76mm_ifm">Vraag 1</text:p>
      <text:p text:style-name="ifm_p_ifm">Wat is uw reactie op het uitroepen van het decennium van actie voor voeding door de Algemene Vergadering van de VN?<text:note text:id="ID-2016Z09027-d37e58" text:note-class="footnote"><text:note-citation text:label="1 ">1</text:note-citation><text:note-body><text:p text:style-name="ifm_p_font.normal_size.6.93pt_mt..5mm_indent.-0.1161in_mleft.0.1161in_ifm">Food and Agriculture Organisation of the UN, «UN General Assembly proclaims Decade of Action on Nutrition», 1 april 2016  http://www.fao.org/news/story/en/item/408970/icode/</text:p></text:note-body></text:note> Op welke wijze geeft Nederland gehoor aan een verhoogde inzet op voeding?</text:p>
      <text:p text:style-name="ifm_p_mt.3.76mm_ifm">Antwoord 1</text:p>
      <text:p text:style-name="ifm_p_ifm">Nederland is co-sponsor van de resolutie die het uitroepen van het <text:span text:style-name="ifm_span_font.italic_ifm">Decade of Action on Nutrition</text:span> (decennium van actie) mogelijk heeft gemaakt. Het decennium van actie sluit aan bij de <text:span text:style-name="ifm_span_font.italic_ifm">Rome Declaration on Nutrition</text:span> en het <text:span text:style-name="ifm_span_font.italic_ifm">Framework for Action</text:span>, beide slotdocumenten van de <text:span text:style-name="ifm_span_font.italic_ifm">International Conference on Nutrition 2</text:span> die plaatsvond in 2014 in Rome. Het decennium zal de strijd tegen ondervoeding een extra impuls geven. Dit is in lijn met de te behalen doelstelling van SDG2 (End hunger, achieve food security and improved nutrition, and promote sustainable agriculture). Nederland zal de ingezette lijn, beschreven in de Kamerbrief «Nederlandse inzet voor wereldwijde voedselzekerheid» (Kamerstuk 33 625, nr. 147) voortzetten. Het kabinet zal meer gaan doen aan toegang tot betere voeding. Het kabinet geeft hierbij uitvoering aan de motie Van Laar en Smaling over de intensivering van de aanpak van chronische ondervoeding bij jonge kinderen (Kamerstuk 34 000 XVII, nr. 23).</text:p>
      <text:p text:style-name="ifm_p_mt.3.76mm_ifm">Vraag 2</text:p>
      <text:p text:style-name="ifm_p_ifm">Wat is uw reactie op het nieuwe investeringsraamwerk voor voeding van o.a. de Wereldbank en de Bill &amp; Melinda Gates Foundation?<text:note text:id="ID-2016Z09027-d37e73" text:note-class="footnote"><text:note-citation text:label="2 ">2</text:note-citation><text:note-body><text:p text:style-name="ifm_p_font.normal_size.6.93pt_mt..5mm_indent.-0.1161in_mleft.0.1161in_ifm">Wereldbank, «Global Leaders Launch First-Ever Investment Framework for Nutrition and Call for Immediate Action», 18 april 2016 http://www.worldbank.org/en/news/press-release/2016/04/18/global-leaders-launch-first-ever-investment-framework-for-nutrition-and-call-for-immediate-action</text:p></text:note-body></text:note></text:p>
      <text:p text:style-name="ifm_p_mt.3.76mm_ifm">Antwoord 2</text:p>
      <text:p text:style-name="ifm_p_ifm">Het is van groot belang om inzicht te hebben in de investeringen die nodig zijn om de voedingsdoelstellingen onder SDG2 daadwerkelijk te halen. Het investeringsraamwerk komt hier aan tegemoet en gebruikt de World Health Assembly (WHA) doelstellingen voor chronische ondervoeding (stunting), acute ondervoeding (wasting), borstvoeding, geboortegewicht, bloedarmoede en overgewicht als uitgangspunt. Het is positief om te zien dat dit investeringsraamwerk via een partnerschap van vele partijen tot stand is gekomen. Dit partnerschap bestond uit de Wereldbank, Results for Development, de Bill &amp; Melinda Gates Foundation, de Children's Investment Fund Foundation en het 1,000 Days initiatief. In de strijd tegen ondervoeding zijn samenwerking en een multisectoriële aanpak van groot belang. Het kabinet onderschrijft de uitkomsten en het geformuleerde raamwerk. De boodschap is helder: er zal verder geïnvesteerd moeten worden en de WHA doelen zijn haalbaar indien er tussen alle stakeholders nauw wordt samengewerkt. Dit sluit aan bij de Nederlandse inzet op het uitbannen van honger en ondervoeding.</text:p>
      <text:p text:style-name="ifm_p_mt.3.76mm_ifm">Vraag 3</text:p>
      <text:p text:style-name="ifm_p_ifm">Deelt u de opvatting dat er de komende tien jaar flinke additionele investeringen nodig zijn om een einde te maken aan wereldwijde ondervoeding? Zo nee, waarom niet? Zo ja, wat betekent dit concreet voor de Nederlandse uitgaven aan interventies die specifiek zijn bedoeld om de directe en acute voedingstekorten aan te pakken en aan interventies om de omgevingsfactoren voor voeding zo gunstig mogelijk te maken, zoals goede hygiëne en watervoorziening?</text:p>
      <text:p text:style-name="ifm_p_mt.3.76mm_ifm">Antwoord 3</text:p>
      <text:p text:style-name="ifm_p_ifm">Ja, het Kabinet deelt de analyse, die ten grondslag ligt aan het eerder genoemde investeringsraamwerk voor het behalen van de <text:span text:style-name="ifm_span_font.italic_ifm">World Health Assembly</text:span> doelen. De minimaal benodigde additionele investeringen liggen volgens deze analyse rond de US$ 2 miljard op jaarbasis. De Nederlandse investeringen gericht op voeding liggen momenteel rond de € 33 miljoen per jaar. De komende jaren zullen die investeringen oplopen tot ongeveer € 40 miljoen per jaar. Het gaat hierbij zowel om voedingsspecifieke interventies (bv. promotie van exclusieve borstvoeding, meelverrijking, Vitamine A supplementen) als om interventies gericht op betere randvoorwaarden voor voeding (bv goede hygiëne en watervoorziening). Met deze investeringen behoort Nederland Europees tot de top 5 van donoren op gebied van voeding. Het gaat uiteindelijk om de resultaten die daarmee worden geboekt. Uw Kamer zal daarover nader worden geïnformeerd in de brief die is toegezegd tijdens het AO Voedselzekerheid van 27 januari jl. Deze brief zal voor het zomerreces worden toegestuurd.</text:p>
      <text:p text:style-name="ifm_p_mt.3.76mm_ifm">Vraag 4</text:p>
      <text:p text:style-name="ifm_p_ifm">Bent u bereid de Kamer per brief te informeren over de huidige balans tussen de drie beleidsdoelen (people, planet en profit) ten aanzien van voedselzekerheid binnen het Nederlandse ontwikkelingssamenwerkingsbeleid? Kunt u daarbij specifiek ingaan op de rol die voeding speelt in de voedselzekerheidsprogramma’s in partnerlanden? Op welke wijze investeringen en resultaten op het gebied van voeding inzichtelijk worden gemaakt, bijvoorbeeld met behulp van open data en specifieke OESO-DAC (Development Assistance Committee) markers?</text:p>
      <text:p text:style-name="ifm_p_mt.3.76mm_ifm">Antwoord 4</text:p>
      <text:p text:style-name="ifm_p_ifm">Ja, het kabinet is bereid de Kamer te informeren over de huidige balans tussen de drie beleidsdoelen (people, planet en profit) ten aanzien van voedselzekerheid. Deze informatie zal worden verwerkt in de brief die Uw Kamer is toegezegd tijdens het AO Voedselzekerheid van 27 januari jl. Deze brief zal uw Kamer voor het zomerreces worden toegestuurd.</text:p>
      <text:p text:style-name="ifm_p_mt.3.76mm_ifm">Vraag 5</text:p>
      <text:p text:style-name="ifm_p_ifm">Kunt u aangeven of, en zo ja door wie, Nederland wordt vertegenwoordigd bij de 69e World Health Assembly van 23 tot en met 28 mei 2016, alsook bij de Nutrition for Growth II Summit in augustus 2016 in Rio de Janeiro? Bent u bereid de Kamer te informeren over de Nederlandse inzet, ook in het kader van de Werelddoelen, bij beide evenementen?</text:p>
      <text:p text:style-name="ifm_p_mt.3.76mm_ifm">Antwoord 5</text:p>
      <text:p text:style-name="ifm_p_ifm">De 69ste WHA staat deels in het teken van de 2030 Agenda for Sustainable Development. De World Health Organisation heeft een belangrijke taak bij het monitoren van de gezondheidsgerateerde Sustainable Development Goals. Samen met de andere EU lidstaten ondersteunt Nederland de inzet van de WHO hierbij. Nederland zal tijdens de WHA, zoals ook de afgelopen jaren, op politiek niveau worden vertegenwoordigd door de Minister van Volksgezondheid, Welzijn en Sport (VWS). Dit jaar zal ook de Staatssecretaris van Volksgezondheid, Welzijn en Sport de World Health Assembly gedeeltelijk bijwonen. Hij zal onder meer deelnemen aan het mede door Nederland georganiseerde evenement «Accelerating National Progress on Tackling Child Obesity and Child Undernutrition in a Sustainable Way».</text:p>
      <text:p text:style-name="ifm_p_ifm">Het is op dit moment onduidelijk of het Nutrition for Growth event in Brazilië doorgang zal vinden. Er is sprake van mogelijk uitstel van de top vanwege de huidige politieke situatie in Brazilië. Nederland heeft formeel nog geen uitnodiging ontvangen en dientengevolge nog geen besluit genomen over de mogelijke vertegenwoordiging op d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onder)voeding</dc:title>
    <meta:user-defined meta:name="OVERHEIDop.ParlID/DC.identifier">ah-tk-20152016-2673</meta:user-defined>
    <meta:user-defined meta:name="OVERHEIDop.vraagnummer">2016Z09027</meta:user-defined>
    <meta:user-defined meta:name="OVERHEIDop.aanhangselNummer">267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5-30</meta:user-defined>
    <meta:user-defined meta:name="OVERHEID.StatenGeneraal/DC.creator">Tweede Kamer der Staten-Generaal</meta:user-defined>
    <dc:language>nl</dc:language>
    <meta:user-defined meta:name="DCTERMS.alternative"/>
    <meta:user-defined meta:name="DC.title">Antwoord op vragen van het lid Van Laar over (onder)voeding</meta:user-defined>
    <meta:user-defined meta:name="DCTERMS.W3CDTF/DCTERMS.available">2016-05-30</meta:user-defined>
    <meta:user-defined meta:name="OVERHEIDop.publicationName">Kamervragen (Aanhangsel)</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