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Burundese vluchtelingen en het voortdurend vermoorden van (vermeende) tegenstanders van president Nkurunziza in en buiten Burundi</text:span> (ingezonden 29 april 2016).</text:p>
      <text:p text:style-name="ifm_p_font.roman_mt.3.76mm_ifm">Antwoord van Ministers <text:span text:style-name="ifm_span_font.bold_ifm">Koenders</text:span> (Buitenlandse Zaken) en <text:span text:style-name="ifm_span_font.bold_ifm">Ploumen</text:span> (Buitenlandse Handel en Ontwikkelingssamenwerking) (ontvangen 30 mei 2016).</text:p>
      <text:p text:style-name="ifm_p_mt.3.76mm_ifm">Vraag 1</text:p>
      <text:p text:style-name="ifm_p_ifm">Deelt u de grote zorgen over de steeds verder escalerende situatie in Burundi, die nu zelfs tot een vooronderzoek van het International Strafhof hebben geleid? Bent u het ermee eens dat de internationale gemeenschap meer moet doen om de situatie in Burundi te normaliseren en Burundezen te beschermen?<text:note text:id="ID-2016Z08832-d37e60" text:note-class="footnote"><text:note-citation text:label="1 ">1</text:note-citation><text:note-body><text:p text:style-name="ifm_p_font.normal_size.6.93pt_mt..5mm_indent.-0.1161in_mleft.0.1161in_ifm">nu.nl, Internationaal Strafhof stelt vooronderzoek naar geweld Burundi in, 25 april 2016 http://www.nu.nl/buitenland/4252381/internationaal-strafhof-stelt-vooronderzoek-geweld-burundi-in.html</text:p></text:note-body></text:note></text:p>
      <text:p text:style-name="ifm_p_mt.3.76mm_ifm">Antwoord 1</text:p>
      <text:p text:style-name="ifm_p_ifm">De diepe politieke crisis in Burundi, die gepaard gaat met steeds meer geweld en schending van mensenrechten, baart inderdaad grote zorgen. De VN, de AU, de EU, landen in de regio en direct betrokken partners als Nederland proberen op verschillende manieren een uitweg uit de crisis te helpen bewerkstellingen. De EU en individuele donoren hebben met sancties, maatregelen in de hulp en diplomatieke inspanningen de druk op alle partijen zo hoog mogelijk opgevoerd, om hen te bewegen deel te nemen aan een regionaal geleide inclusieve dialoog. Tegelijk wordt waar mogelijk steun en bescherming verleend aan de bevolking. Een oplossing van deze complexe crisis moet uiteindelijk komen van de Burundezen zelf en kan niet van buitenaf opgelegd worden, maar een eensgezinde inzet van de internationale gemeenschap kan wel helpen deze oplossing dichterbij te brengen.</text:p>
      <text:p text:style-name="ifm_p_ifm">De VN Veiligheidsraad buigt zich thans over een mogelijke inzet van een politiemissie die zou moeten bijdragen aan vermindering van het geweld en bescherming van de Burundese bevolking. Een eerdere poging van de Afrikaanse Unie om een beschermingsmacht te zenden kreeg binnen de AU niet de vereiste steun.</text:p>
      <text:p text:style-name="ifm_p_mt.3.76mm_ifm">Vraag 2</text:p>
      <text:p text:style-name="ifm_p_ifm">Bent u bekend met het artikel «Nowhere to run: Burundi violence follows escapees across borders» van The Guardian?<text:note text:id="ID-2016Z08832-d37e80" text:note-class="footnote"><text:note-citation text:label="2 ">2</text:note-citation><text:note-body><text:p text:style-name="ifm_p_font.normal_size.6.93pt_mt..5mm_indent.-0.1161in_mleft.0.1161in_ifm">The Guardian, «Nowhere to run: Burundi violence follows escapees across borders», 15 april 2016 http://www.theguardian.com/global-development/2016/apr/15/nowhere-to-run-burundi-violence-follows-escapees-across-borders</text:p></text:note-body></text:note> Klopt de berichtgeving dat er vanuit Burundi mensen uitreizen naar vluchtelingenkampen met als doel de reeds op de vlucht geslagen Burundezen, momenteel ruim 250.000, aan te vallen?</text:p>
      <text:p text:style-name="ifm_p_mt.3.76mm_ifm">Antwoord 2</text:p>
      <text:p text:style-name="ifm_p_ifm">Vluchtelingenkampen in de regio worden geconfronteerd met overbevolking en grote financieringstekorten waardoor UNHCR en lokale overheden onvoldoende in staat zijn de vluchtelingen te beschermen. Tijdens het bezoek van de Minister voor Buitenlandse Handel en Ontwikkelingssamenwerking op 10 mei aan het Mahama kamp in Rwanda bleek dat het kamp vanuit humanitair oogpunt weliswaar goed georganiseerd was, maar dat de ligging en de grote aantallen bewoners het kamp kwetsbaar maken voor infiltratie. De Rwandese regering zegt aanwijzingen te hebben dat rebellen en elementen van de Burundese overheid de kampen ingaan om vluchtelingen te intimideren en te ronselen.</text:p>
      <text:p text:style-name="ifm_p_ifm">Het beeld dat in het genoemde artikel wordt geschetst van de veiligheidssituatie in het vluchtelingenkamp Nyarugusu in Tanzania is geloofwaardig en waarschijnlijk correct, al is moeilijk vast te stellen hoe stelselmatig en omvangrijk het geweld en de intimidatie is. Er is evenwel geen sprake van een regime van terreur in het kamp.</text:p>
      <text:p text:style-name="ifm_p_ifm">In het algemeen vormt de veiligheidssituatie in de kampen een punt van grote zorg. Er zijn dikwijls te weinig politiemensen om de orde en rust te kunnen bewaren. De kampen hebben vaak geen hekken en er is weinig of geen verlichting, zodat de situatie ’s nachts nog gevaarlijker wordt, vooral voor vrouwen en meisjes. De ambassades in de regio houden nauw contact met vertegenwoordigers van de lokale autoriteiten en UNHCR-medewerkers over alle aspecten van het vluchtelingenvraagstuk, hierbij inbegrepen de veiligheidsomstandigheden.</text:p>
      <text:p text:style-name="ifm_p_mt.3.76mm_ifm">Vraag 3</text:p>
      <text:p text:style-name="ifm_p_ifm">Kunt u bevestigen dat er een groeiende verdeeldheid binnen het Burundese veiligheidsapparaat is, met aan de ene kant oudgedienden uit het leger en politie, en aan de andere kant een nieuwe lichting die de president steunt? Wat vind u ervan dat er recentelijk (grote aantallen) ontslagen zijn gevallen binnen het Burundese leger en dat er bij herhaling officieren worden vermoord? Ziet u hierin een mogelijk verband met het grens overstijgende geweld?</text:p>
      <text:p text:style-name="ifm_p_mt.3.76mm_ifm">Antwoord 3</text:p>
      <text:p text:style-name="ifm_p_ifm">Het wantrouwen en de verdeeldheid binnen het Burundese leger nemen toe en er zijn recentelijk meerdere dodelijke aanslagen gepleegd op legerofficieren. De oplopende spanningen in het leger zijn zorgwekkend, omdat de professionaliteit en eenheid van het Burundese leger tot nu toe een belangrijke buffer is geweest tegen verder geweld.</text:p>
      <text:p text:style-name="ifm_p_ifm">De verdeeldheid in het leger heeft vooralsnog een politiek karakter, waarbij aanhangers van de harde lijn die de president en zijn entourage voorstaan zich verzetten tegen een politiek meer gematigde groep, die zich inzet voor behoud van een neutraal en professioneel veiligheidsapparaat. De recente ontslagen staan los van deze spanningen: het gaat hier vooral om soldaten en commandanten die de pensioengerechtigde leeftijd hebben bereikt.</text:p>
      <text:p text:style-name="ifm_p_ifm">Binnen de Burundese politie zijn de problemen al langere tijd aanwezig. Er is in toenemende mate sprake van officieuze parallelle commandostructuren en van infiltratie binnen de verschillende diensten door onopgeleide aanhangers van de partij van de president. Veel van de ernstige mensenrechtenschendingen worden door deze elementen gepleegd.</text:p>
      <text:p text:style-name="ifm_p_mt.3.76mm_ifm">Vraag 4</text:p>
      <text:p text:style-name="ifm_p_ifm">Wat is uw reactie op de onveilige situatie voor Burundezen in vluchtelingenkampen in Tanzania en overige omringende landen zoals Congo en Rwanda, zoals deze door de Afrikaanse tak van Human Right Watch in The Guardian wordt beschreven? Zijn de betrokken Nederlandse ambassades op de hoogte van het geweld door Burundezen buiten hun eigen landsgrenzen? Zo ja, welke rol spelen zij?</text:p>
      <text:p text:style-name="ifm_p_mt.3.76mm_ifm">Antwoord 4</text:p>
      <text:p text:style-name="ifm_p_ifm">Zie antwoord op vraag 2.</text:p>
      <text:p text:style-name="ifm_p_mt.3.76mm_ifm">Vraag 5</text:p>
      <text:p text:style-name="ifm_p_ifm">Wat is uw reactie op de aanhoudende water- en voedseltekorten in vluchtelingenkampen in Oeganda en Rwanda?<text:note text:id="ID-2016Z08832-d37e108" text:note-class="footnote"><text:note-citation text:label="3 ">3</text:note-citation><text:note-body><text:p text:style-name="ifm_p_font.normal_size.6.93pt_mt..5mm_indent.-0.1161in_mleft.0.1161in_ifm">One World, «Burundi een vergeten acute crisis», 13 april 2016 https://www.oneworld.nl/burundi-een-vergeten-acute-crisis</text:p></text:note-body></text:note> Welke stappen bent u, ook in de rol van EU-voorzitter, voornemens te zetten om deze situatie zo snel mogelijk te verbeteren?</text:p>
      <text:p text:style-name="ifm_p_mt.3.76mm_ifm">Antwoord 5</text:p>
      <text:p text:style-name="ifm_p_ifm">De grote financiële tekorten voor de opvang van vluchtelingen in de hele Centraal-Afrikaanse regio baart het kabinet zorgen: nog geen 15% van het regionale appeal voor Burundese vluchtelingen is gedekt. Vluchtelingen worden voor het overgrote deel opgevangen in de regio, zowel in door de VN-geleide vluchtelingenkampen als in gastgemeenschappen.</text:p>
      <text:p text:style-name="ifm_p_ifm">Tijdens het bezoek aan het Mahama kamp in Rwanda, waar ruim 45.000 Burundese vluchtelingen verblijven, kon worden geconstateerd dat de drinkwatervoorziening aanzienlijk was verbeterd, mede dankzij de inzet van een Nederlandse waterdeskundige. De voedselsituatie in het kamp is onder controle, maar blijft precair. Meer dan de helft van de vluchtelingen is onder de 18 jaar oud. De onderwijsvoorzieningen zijn onder de maat en slechts een deel van de kinderen kan naar school. Daarnaast is de veiligheid van kwetsbare groepen zoals vrouwen, kinderen en gehandicapten niet gegarandeerd. Daarom heeft het kabinet een bijdrage van 1 miljoen Euro voor het Mahama kamp vrijgemaakt, speciaal bestemd voor betere bescherming van kwetsbare groepen en verbetering van de onderwijssituatie.</text:p>
      <text:p text:style-name="ifm_p_ifm">Nederland doet in 2016 ongeoormerkte bijdragen aan CERF, WFP, UNHCR, UNICEF en ICRC, waarvan een deel wordt besteed aan het bijstaan van Burundese vluchtelingen.</text:p>
      <text:p text:style-name="ifm_p_ifm">De Europese Commissie heeft tot op heden ruim 16 miljoen Euro besteed aan basisbehoeften van Burundese vluchtelingen, zoals het opzetten van kampen en voedselvoorziening. Speciale aandacht wordt gegeven aan water- en sanitaire voorzieningen, en de bescherming van kinderen. Via de European Commission's Humanitarian Aid and Civil Protection department (ECHO) draagt de EU dit jaar 12 miljoen euro bij aan organisaties als WFP, UNHCR, Plan en Oxfam. Daarnaast komt er 1,5 miljoen euro uit fondsen voor noodonderwijs via UNHCR.</text:p>
      <text:p text:style-name="ifm_p_mt.3.76mm_ifm">Vraag 6</text:p>
      <text:p text:style-name="ifm_p_ifm">Welke positie heeft de Afrikaanse Unie (AU) ingenomen ten aanzien van het grensoverschrijdende geweld en de inhumane situaties in vluchtelingenkampen buiten Burundi? Zijn de honderd toegezegde waarnemers van de AU inmiddels actief in Burundi<text:note text:id="ID-2016Z08832-d37e123" text:note-class="footnote"><text:note-citation text:label="4 ">4</text:note-citation><text:note-body><text:p text:style-name="ifm_p_font.normal_size.6.93pt_mt..5mm_indent.-0.1161in_mleft.0.1161in_ifm">Kamerstuk 29 237, nr. 168</text:p></text:note-body></text:note>?</text:p>
      <text:p text:style-name="ifm_p_mt.3.76mm_ifm">Antwoord 6</text:p>
      <text:p text:style-name="ifm_p_ifm">De AU heeft geen specifiek standpunt ingenomen ten aanzien van de situatie in vluchtelingenkampen buiten Burundi. Om geweld in Burundi tegen te gaan heeft de AU besloten 100 mensenrechtenwaarnemers en 100 militaire waarnemers naar Burundi uit te zenden. Door tegenwerking van de Burundese regering is een Memorandum of Understanding tussen Burundi en de AU nog niet getekend. De uitzending van waarnemers loopt hierdoor vertraging op. Op dit moment zijn er 32 mensenrechtenwaarnemers actief in Burundi, en naar verwachting komen daar in de komende weken 15 mensenrechtenwaarnemers bij.</text:p>
      <text:p text:style-name="ifm_p_mt.3.76mm_ifm">Vraag 7</text:p>
      <text:p text:style-name="ifm_p_ifm">Wat doet Nederland om de situatie in Burundi en voor Burundese vluchtelingen te verbeteren? Pleit u in Europees verband voor verdergaande sancties en het stopzetten van alle mogelijke (in)directe steun aan de regering en het leger van Burundi? Wat kunnen Nederland en de EU(-lidstaten) nog meer doen, bijvoorbeeld bij de invulling van de op 2 april jl. aangenomen VN-resolutie die politionele acties in Burundi mogelijk maakt en de toezeggingen van Nkurunziza aan Ban-Ki Moon tijdens diens gesprek in februari jl?<text:note text:id="ID-2016Z08832-d37e138" text:note-class="footnote"><text:note-citation text:label="5 ">5</text:note-citation><text:note-body><text:p text:style-name="ifm_p_font.normal_size.6.93pt_mt..5mm_indent.-0.1161in_mleft.0.1161in_ifm">NRC.nl, «Veiligheidsraad voor VN-politiemacht naar Burundi», 2 april 2016 http://www.nrc.nl/nieuws/2016/04/02/vn-willen-politiemacht-naar-burundi</text:p></text:note-body></text:note></text:p>
      <text:p text:style-name="ifm_p_mt.3.76mm_ifm">Antwoord 7</text:p>
      <text:p text:style-name="ifm_p_ifm">Vanwege het geweld en de slecht verlopen verkiezingen heeft Nederland in 2015 de directe hulp aan Burundi opgeschort.<text:note text:id="ID-2672-d37e215" text:note-class="footnote"><text:note-citation text:label="6 ">6</text:note-citation><text:note-body><text:p text:style-name="ifm_p_font.normal_size.6.93pt_mt..5mm_indent.-0.1161in_mleft.0.1161in_ifm">Kamerstuk 29 237 nr. 165</text:p></text:note-body></text:note> Ook in EU verband heeft Nederland steeds gepleit voor duidelijke maatregelen in de hulp en sancties tegen personen die een vreedzame oplossing van de crisis dwarsbomen. De EU stelde inmiddels sancties in tegen 4 individuen en op 14 maart 2016 sloot de EU de zogeheten artikel 96 consultaties af met het besluit om directe financiële steun aan de Burundese overheid op te schorten. De Nederlandse en EU hulp aan de Burundese bevolking, zoals humanitaire hulp en hulp op het gebied van voedselzekerheid, wordt voortgezet.</text:p>
      <text:p text:style-name="ifm_p_ifm">Nederland is van mening dat een regionaal geleide inclusieve dialoog de enige vreedzame uitweg uit de crisis is en stelt alles op alles om Burundese partijen te overtuigen om te goeder trouw aan deze dialoog deel te nemen. Nederland staat in contact met de door de East African Community aangestelde bemiddelaar Benjamin Mkapa en steunt zijn bemiddelingspogingen. Een nieuwe ronde besprekingen zou later deze maand in Arusha moeten plaatsvinden.</text:p>
      <text:p text:style-name="ifm_p_ifm">De VN Veiligheidsraad heeft nog geen besluit genomen over de precieze inzet van een politiemissie. Nederland is voorstander van een substantiële VN politiemissie die de capaciteit heeft de bevolking te beschermen en tegelijk rekening houdt met de complexe, gepolitiseerde situatie binnen de Burundese politie. Nederland heeft belangrijke expertise in deze sector in Burundi en deelt deze kennis en ervaring met de 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Laar en Servaes over Burundese vluchtelingen en het voortdurend vermoorden van (vermeende) tegenstanders van president Nkurunziza in en buiten Burundi</dc:title>
    <meta:user-defined meta:name="OVERHEIDop.ParlID/DC.identifier">ah-tk-20152016-2672</meta:user-defined>
    <meta:user-defined meta:name="OVERHEIDop.vraagnummer">2016Z08832</meta:user-defined>
    <meta:user-defined meta:name="OVERHEIDop.aanhangselNummer">2672</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M. Servaes</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6-05-30</meta:user-defined>
    <meta:user-defined meta:name="OVERHEID.StatenGeneraal/DC.creator">Tweede Kamer der Staten-Generaal</meta:user-defined>
    <dc:language>nl</dc:language>
    <meta:user-defined meta:name="DCTERMS.alternative"/>
    <meta:user-defined meta:name="DC.title">Antwoord op vragen van de leden Van Laar en Servaes over Burundese vluchtelingen en het voortdurend vermoorden van (vermeende) tegenstanders van president Nkurunziza in en buiten Burundi</meta:user-defined>
    <meta:user-defined meta:name="DCTERMS.W3CDTF/DCTERMS.available">2016-05-30</meta:user-defined>
    <meta:user-defined meta:name="OVERHEIDop.publicationName">Kamervragen (Aanhangsel)</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