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de leden <text:span text:style-name="ifm_span_font.bold_ifm">Wilders</text:span> en <text:span text:style-name="ifm_span_font.bold_ifm">Agema</text:span> (beiden PVV) aan de Staatssecretaris en Minister van Volksgezondheid, Welzijn en Sport over <text:span text:style-name="ifm_span_font.italic_ifm">het bericht dat een 74-jarige verlamde poliopatiënt al 60 jaar afhankelijk is van een buisje voor ademen en praten, dat al 20 jaar niet meer gemaakt wordt en deze nu op zijn</text:span> (ingezonden 12 april 2016).</text:p>
      <text:p text:style-name="ifm_p_font.roman_mt.3.76mm_ifm">Antwoord van Minister <text:span text:style-name="ifm_span_font.bold_ifm">Schippers</text:span> (Volksgezondheid, Welzijn en Sport) (ontvangen 27 mei 2016).</text:p>
      <text:p text:style-name="ifm_p_mt.3.76mm_ifm">Vraag 1</text:p>
      <text:p text:style-name="ifm_p_ifm">Bent u bekend met het bericht «Als praten niet meer kan, ga ik liever dood»?<text:note text:id="ID-2016Z07352-d37e58" text:note-class="footnote"><text:note-citation text:label="1 ">1</text:note-citation><text:note-body><text:p text:style-name="ifm_p_font.normal_size.6.93pt_mt..5mm_indent.-0.1161in_mleft.0.1161in_ifm">Algemeen Dagblad, 9 april 2016: «Als praten niet meer kan, ga ik liever dood»</text:p></text:note-body></text:note></text:p>
      <text:p text:style-name="ifm_p_mt.3.76mm_ifm">Antwoord 1</text:p>
      <text:p text:style-name="ifm_p_ifm">Ja, dat is mij bekend.</text:p>
      <text:p text:style-name="ifm_p_mt.3.76mm_ifm">Vraag 2, 3, 4, 5, 6</text:p>
      <text:p text:style-name="ifm_p_ifm">Wat vindt u ervan dat een simpel latex buisje, dat al 60 jaar zoveel kwaliteit van leven aan de eerste beademingspatiënt van Nederland toevoegt, niet meer te krijgen is?</text:p>
      <text:p text:style-name="ifm_p_ifm">Is het uitbannen van latex door de medische wereld het gevolg van regelgeving? Zo ja, welke regelgeving?</text:p>
      <text:p text:style-name="ifm_p_ifm">Deelt u de mening dat het in een beschaafd land niet zo kan zijn dat iemand sterft omdat buisjes niet meer bestaan die 20 jaar geleden nota bene wel beschikbaar waren?</text:p>
      <text:p text:style-name="ifm_p_ifm">Hoe is het mogelijk dat er anno 2016 geen mogelijkheid is om die buisjes gewoon na te maken? Is er door u al actie ondernomen? Zo nee, waarom niet?</text:p>
      <text:p text:style-name="ifm_p_ifm">Bent u bereid met spoed een ambtenaar naar Xiamen in China te sturen (waar ze tenslotte álles kunnen namaken) om voor deze man de buisjes te regelen?</text:p>
      <text:p text:style-name="ifm_p_mt.3.76mm_ifm">Antwoord 2, 3, 4, 5, 6</text:p>
      <text:p text:style-name="ifm_p_ifm">Er zijn meer dan duizend verschillende tracheacanules (buisjes) op de markt. Alle medische hulpmiddelen die in Nederland verkrijgbaar zijn, moeten aan Europese Regelgeving voldoen (CE markering) en kan en mag je niet zomaar namaken.</text:p>
      <text:p text:style-name="ifm_p_ifm">Leverancier Teleflex levert diverse tracheacanules (beademingsbuisjes), sondes en katheters en laryngoscopen. Al voor de berichtgeving in de media was Teleflex druk doende om in overleg met de fabrikant voor een oplossing te zorgen. Door de Duitse fabrikant is gezocht naar de oude productiespecificaties en ontwerptekeningen. Op dit moment wordt gewerkt aan het opstarten van het productieproces. Dit duurt naar verwachting enkele weken totdat de juiste afleverkwaliteit gegarandeerd kan worden. Er zal een nieuwe voorraad canules gefabriceerd en afgeleverd worden en daarmee is het probleem opgelost. Ik heb veel waardering voor de inspanningen die leverancier Teleflex heeft geleverd om het probleem voor deze patiënt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gema en Wilders over het bericht dat een 74-jarige verlamde poliopatiënt al 60 jaar afhankelijk is van een buisje voor ademen en praten, dat al 20 jaar niet meer gemaakt wordt en deze nu op zijn</dc:title>
    <meta:user-defined meta:name="OVERHEIDop.ParlID/DC.identifier">ah-tk-20152016-2671</meta:user-defined>
    <meta:user-defined meta:name="OVERHEIDop.vraagnummer">2016Z07352</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E.I. Schippers</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de leden Agema en Wilders over het bericht dat een 74-jarige verlamde poliopatiënt al 60 jaar afhankelijk is van een buisje voor ademen en praten, dat al 20 jaar niet meer gemaakt wordt en deze nu op zij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