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8</text:p>
      <text:p text:style-name="ifm_p_font.roman_mt.3.76mm_ifm">Vragen van de leden <text:span text:style-name="ifm_span_font.bold_ifm">Dik-Faber</text:span> (ChristenUnie) en <text:span text:style-name="ifm_span_font.bold_ifm">Van der Staaij</text:span> (SGP) aan de Minister van Volksgezondheid, Welzijn en Sport en de Minister van Veiligheid en Justitie over <text:span text:style-name="ifm_span_font.italic_ifm">de handreiking schriftelijk euthanasieverzoek</text:span> (ingezonden 3 mei 2016).</text:p>
      <text:p text:style-name="ifm_p_font.roman_mt.3.76mm_ifm">Antwoord van Minister <text:span text:style-name="ifm_span_font.bold_ifm">Schippers</text:span> (Volksgezondheid, Welzijn en Sport), mede namens de Minister van Veiligheid en Justitie (ontvangen 27 mei 2016).</text:p>
      <text:p text:style-name="ifm_p_mt.3.76mm_ifm">Vraag 1</text:p>
      <text:p text:style-name="ifm_p_ifm">Bent u bekend met de ingezonden reactie in Medisch Contact «Helder taalgebruik overheid»? Wat vindt u van dit bericht?<text:note text:id="ID-2016Z08965-d37e61" text:note-class="footnote"><text:note-citation text:label="1 ">1</text:note-citation><text:note-body><text:p text:style-name="ifm_p_font.normal_size.6.93pt_mt..5mm_indent.-0.1161in_mleft.0.1161in_ifm">Medisch Contact 14 april 2016</text:p></text:note-body></text:note></text:p>
      <text:p text:style-name="ifm_p_mt.3.76mm_ifm">Antwoord 1</text:p>
      <text:p text:style-name="ifm_p_ifm">Ja, wij zijn bekend met dit bericht. Wij vinden het positief dat er aandacht is voor de handreikingen schriftelijk euthanasieverzoek. Het is goed om te merken dat de teksten zorgvuldig worden gelezen.</text:p>
      <text:p text:style-name="ifm_p_mt.3.76mm_ifm">Vraag 2</text:p>
      <text:p text:style-name="ifm_p_ifm">Kunt u nader toelichten op welke wijze de tekst van de brochure, zowel de versie voor artsen als de publieksversie, tot stand gekomen is? Hoe is ervoor gezorgd dat de teksten geen verwachtingen wekken over een ruimere interpretatie van de euthanasiewetgeving?</text:p>
      <text:p text:style-name="ifm_p_mt.3.76mm_ifm">Antwoord 2</text:p>
      <text:p text:style-name="ifm_p_ifm">De aanleiding voor het opstellen van de handreikingen was de bestaande discussie over de reikwijdte van de euthanasiewet (Wet toetsing levensbeëindiging op verzoek en hulp bij zelfdoding, Wtl). In het bijzonder ontstond er in het voorjaar van 2013 maatschappelijke discussie over de betekenis en waarde van de schriftelijke wilsverklaring. Op basis van een aan uw Kamer gedane toezegging om juridische en praktische duidelijkheid te bieden omtrent de betekenis van de schriftelijke wilsverklaring bij wilsonbekwame patiënten (Kamerstuk 32 647, nr. 40), is een ambtelijke werkgroep «Schriftelijke wilsverklaring euthanasie» ingesteld, waarin het Ministerie van VenJ, het Ministerie van VWS en de Koninklijke Nederlandse Maatschappij tot bevordering der Geneeskunst (KNMG) vertegenwoordigd waren. Het doel van de handreikingen is om de betekenis en waarde van de schriftelijke wilsverklaring te verhelderen en daarmee ook de reikwijdte van de Wtl, juist om te voorkomen dat er verschillende interpretaties bestaan ten aanzien van wat wel en niet mogelijk is volgens de wet. De werkgroep heeft zowel de publieksversie als de artsenversie opgesteld.</text:p>
      <text:p text:style-name="ifm_p_ifm">Voorafgaand hieraan heeft de werkgroep een analyse gemaakt van de parlementaire geschiedenis van de Wtl en van de jurisprudentie hieromtrent. Voor de handreiking is gezocht naar draagvlak door consultatie van verschillende veldpartijen, waaronder de Nederlandse Vereniging voor een Vrijwillig Levenseinde (NVVE), de Landelijke Huisartsenvereniging (LHV), het Nederlandse Huisartsen Genootschap (NHG), maar ook patiëntenfederatie NPCF, de Nederlandse Patiëntenvereniging en natuurlijk de regionale toetsingscommissies euthanasie (RTE’s). Ook is de tekst van de handreiking beoordeeld door de Stichting Makkelijk Lezen, die het keurmerk Gewone Taal heeft toegekend aan de handreiking. Dit keurmerk betekent dat een tekst goed leesbaar is voor iedereen. De handreikingen zijn door de leden van de werkgroep geaccordeerd.</text:p>
      <text:p text:style-name="ifm_p_mt.3.76mm_ifm">Vraag 3</text:p>
      <text:p text:style-name="ifm_p_ifm">Kunt u aangeven op welke schaal er door artsen gebruik gemaakt wordt van de handreiking «Schriftelijk euthanasieverzoek»?</text:p>
      <text:p text:style-name="ifm_p_mt.3.76mm_ifm">Antwoord 3</text:p>
      <text:p text:style-name="ifm_p_ifm">We hebben geen inzicht in de schaal waarop artsen gebruikmaken van de handreiking. Navraag bij de KNMG leerde dat het voor hen ook niet mogelijk is dit te beantwoorden.</text:p>
      <text:p text:style-name="ifm_p_mt.3.76mm_ifm">Vraag 4</text:p>
      <text:p text:style-name="ifm_p_ifm">Deelt u het standpunt dat dementie als oorzaak van ondraaglijk en uitzichtloos lijden van een patiënt uiterst ingewikkelde ethische materie is?</text:p>
      <text:p text:style-name="ifm_p_mt.3.76mm_ifm">Antwoord 4</text:p>
      <text:p text:style-name="ifm_p_ifm">De ondraaglijkheid van het lijden is in eerste instantie een subjectief criterium, vooral bepaald door de persoonlijke ervaring van de patiënt. Bij het toetsen van het ondraaglijk lijden door de arts gaat het erom of het voor de arts invoelbaar is dat het lijden voor de patiënt ondraaglijk en uitzichtloos is. Vanwege de wisselende wilsbekwaamheid en verminderde vermogens van patiënten met dementie om te communiceren, kan het voor een arts lastig zijn om een inschatting te maken van de ondraaglijkheid van het lijden, en of de patiënt op dat moment de euthanasie nog wenst.</text:p>
      <text:p text:style-name="ifm_p_mt.3.76mm_ifm">Vraag 5</text:p>
      <text:p text:style-name="ifm_p_ifm">Deelt u de mening dat het onwenselijk is dat de opmerking: «Patiënten met gevorderde dementie wekken soms de indruk niet ondragelijk te lijden aan de dementie» uit de brochure verwarrend is voor artsen en het publiek? Bent u bereid om te tekst van de handreiking in overleg met de KNMG aan te passen?<text:note text:id="ID-2016Z08965-d37e98" text:note-class="footnote"><text:note-citation text:label="2 ">2</text:note-citation><text:note-body><text:p text:style-name="ifm_p_font.normal_size.6.93pt_mt..5mm_indent.-0.1161in_mleft.0.1161in_ifm">KNMG: Koninklijke Nederlandsche Maatschappij tot bevordering der Geneeskunst</text:p></text:note-body></text:note></text:p>
      <text:p text:style-name="ifm_p_mt.3.76mm_ifm">Antwoord 5</text:p>
      <text:p text:style-name="ifm_p_ifm">De tekst van de handreiking verwijst naar de beoordeling die van de arts wordt verwacht. De arts zal per geval tot de overtuiging moeten komen dat sprake is van ondraaglijk en uitzichtloos lijden. Daaraan, en ook aan de andere zorgvuldigheidseisen van de Wtl, zal moeten zijn voldaan voordat tot euthanasie mag worden over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ik-Faber en Van der Staaij over de handreiking schriftelijk euthanasieverzoek</dc:title>
    <meta:user-defined meta:name="OVERHEIDop.ParlID/DC.identifier">ah-tk-20152016-2668</meta:user-defined>
    <meta:user-defined meta:name="OVERHEIDop.vraagnummer">2016Z08965</meta:user-defined>
    <meta:user-defined meta:name="OVERHEIDop.aanhangselNummer">2668</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K. Dik-Faber</meta:user-defined>
    <meta:user-defined meta:name="OVERHEIDop.ontvanger">E.I. Schippers</meta:user-defined>
    <meta:user-defined meta:name="OVERHEIDop.vergaderjaar">2015-2016</meta:user-defined>
    <meta:user-defined meta:name="DCTERMS.W3CDTF/OVERHEIDop.datumOntvangst">2016-05-27</meta:user-defined>
    <meta:user-defined meta:name="OVERHEID.StatenGeneraal/DC.creator">Tweede Kamer der Staten-Generaal</meta:user-defined>
    <dc:language>nl</dc:language>
    <meta:user-defined meta:name="DCTERMS.alternative"/>
    <meta:user-defined meta:name="DC.title">Antwoord op vragen van de leden Dik-Faber en Van der Staaij over de handreiking schriftelijk euthanasieverzoek</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