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Van Dekken</text:span> en <text:span text:style-name="ifm_span_font.bold_ifm">Servaes</text:span> (beiden PvdA) aan de Ministers van Volksgezondheid, Welzijn en Sport, van Buitenlandse Zaken en voor Buitenlandse Handel en Ontwikkelingssamenwerking over <text:span text:style-name="ifm_span_font.italic_ifm">het Amnesty-rapport «WK Voetbal Qatar: FIFA negeert uitbuiting arbeidsmigranten»</text:span> (ingezonden 5 april 2016).</text:p>
      <text:p text:style-name="ifm_p_font.roman_mt.3.76mm_ifm">Antwoord van Minister <text:span text:style-name="ifm_span_font.bold_ifm">Koenders</text:span> (Buitenlandse Zaken) en Minister <text:span text:style-name="ifm_span_font.bold_ifm">Ploumen</text:span> (Buitenlandse Handel en Ontwikkelingssamenwerking), mede namens de Minister van Volksgezondheid, Welzijn en Sport (ontvangen 27 mei 2016).</text:p>
      <text:p text:style-name="ifm_p_mt.3.76mm_ifm">Vraag 1</text:p>
      <text:p text:style-name="ifm_p_ifm">Heeft u kennisgenomen van het rapport «The ugly side of the beautiful game. Exploitation of migrant workers on a Qatar 2022 World Cup Venue» van Amnesty International, waarin wordt aangetoond dat bij de bouw van het Khalifa International Stadium en andere faciliteiten sprake is van ernstige vormen van uitbuiting en in sommige gevallen zelfs van dwangarbeid?<text:note text:id="ID-2016Z06856-d37e45" text:note-class="footnote"><text:note-citation text:label="1 ">1</text:note-citation><text:note-body><text:p text:style-name="ifm_p_font.normal_size.6.93pt_mt..5mm_indent.-0.1161in_mleft.0.1161in_ifm">https://www.amnesty.org/en/documents/mde22/3548/2016/en/</text:p></text:note-body></text:note> Zo ja, wat is uw reactie hierop?</text:p>
      <text:p text:style-name="ifm_p_mt.3.76mm_ifm">Antwoord 1</text:p>
      <text:p text:style-name="ifm_p_ifm">Ja. Het rapport van Amnesty draagt in belangrijke mate bij aan het debat over de situatie van arbeidsmigranten in Qatar. Zoals bekend is het kabinet bezorgd over de positie van arbeidsmigranten in Qatar en zet het zich actief in om de situatie van arbeidsmigranten te verbeteren. Het rapport, gebaseerd op interviews over een langere periode, reflecteert onze zorgen. Het kabinet onderkent dat er, ondanks een aantal positieve maatregelen genomen door de overheid van Qatar in het afgelopen jaar en de verbeteringen die zijn ingezet, nog steeds schrijnende gevallen van slechte behandeling, misbruik en dwangarbeid zijn, zoals dit rapport ook laat zien. Het kabinet zal zich daarom in de gesprekken met Qatar en het bedrijfsleven blijven inzetten voor de verbetering van de positie van arbeidsmigranten.</text:p>
      <text:p text:style-name="ifm_p_mt.3.76mm_ifm">Vraag 2, 3</text:p>
      <text:p text:style-name="ifm_p_ifm">Hoe beoordeelt u de houding van de Fédération Inyernationale de Football Association (FIFA) die al vijf jaar lang belooft stappen te zullen ondernemen om schendingen van mensenrechten van arbeiders aan te pakken, maar tot dusver geen enkele maatregel heeft genomen die arbeidsmigranten tegen misbruik beschermt? In hoeverre acht u de FIFA verplicht om zich op zijn minst in te spannen voor naleving van mensenrechten bij activiteiten waar de wereldvoetbalorganisatie de eindverantwoordelijkheid voor draagt?</text:p>
      <text:p text:style-name="ifm_p_ifm">Deelt u de aanbevelingen die Amnesty in het genoemde rapport doet richting de FIFA (en andere sportfederaties), zoals het opstellen van due diligence-procedures en het uitvoeren van onafhankelijke inspecties? Zo ja, bent u bereid om de FIFA, bilateraal of in EU-verband, aan te spreken op het overnemen van deze aanbevelingen?</text:p>
      <text:p text:style-name="ifm_p_mt.3.76mm_ifm">Antwoord 2, 3</text:p>
      <text:p text:style-name="ifm_p_ifm">De FIFA geeft aan dat er in het kader van mensenrechten en arbeidsrechten frequent contact is met Qatar. Het kabinet hecht aan transparantie en goed bestuur binnen internationale sportbonden, inclusief tijdens alle fasen van het proces rondom grote sportevenementen, van haalbaarheidsstudie en bidprocedure tot voorbereiding, organisatie en <text:span text:style-name="ifm_span_font.italic_ifm">legacy</text:span>. Nederland zet zich in om vanuit de Europese Unie druk uit te oefenen om toewijzing en organisatie van sportevenementen zo transparant mogelijk te maken en te laten verlopen volgens principes van goed bestuur, waarbij ook aandacht is voor criteria ten aanzien van onder andere mensenrechten. Het kabinet vindt dat sportbonden hierin een eigen verantwoordelijkheid hebben. Het is een goede ontwikkeling dat bij verschillende internationale sportkoepels steeds duidelijker wordt onderkend dat zij een verantwoordelijkheid hebben als het gaat om mensenrechten. Zo heeft de FIFA onlangs John Ruggie, opsteller van de <text:span text:style-name="ifm_span_font.italic_ifm">UN Guiding Principles on Business and Human Rights</text:span>, in de arm genomen voor advies over verdere integratie van mensenrechtenaspecten in FIFA-beleid en -praktijk.<text:note text:id="ID-2666-d37e93" text:note-class="footnote"><text:note-citation text:label="2 ">2</text:note-citation><text:note-body><text:p text:style-name="ifm_p_font.normal_size.6.93pt_mt..5mm_indent.-0.1161in_mleft.0.1161in_ifm">http://www.fifa.com/governance/news/y=2015/m=12/news=fifa-to-further-develop-its-human-rights-approach-with-international-e-2744747.html</text:p></text:note-body></text:note> De heer Ruggie heeft aanbevelingen gedaan aan de FIFA om schendingen van mensenrechten tegen te gaan. Het kabinet vindt het van belang dat deze maatregelen vervolgens ook daadwerkelijk worden geïmplementeerd. Het Ministerie van Volksgezondheid, Sport en Welzijn voert, nu mede in het kader van het EU-voorzitterschap, regelmatig gesprekken met sportorganisaties waaronder FIFA over integriteit waarin dit onderwerp ook wordt besproken. In deze gesprekken zullen de vragen hieromtrent worden meegenomen.</text:p>
      <text:p text:style-name="ifm_p_mt.3.76mm_ifm">Vraag 4</text:p>
      <text:p text:style-name="ifm_p_ifm">Deelt u de aanbevelingen die Amnesty in het genoemde rapport doet richting de Qatarese autoriteiten, zoals het drastisch hervormen van het sponsorship systeem? Zo ja, bent u bereid om Qatar, bilateraal of in EU-verband, aan te spreken op het overnemen van deze aanbevelingen?</text:p>
      <text:p text:style-name="ifm_p_mt.3.76mm_ifm">Antwoord 4</text:p>
      <text:p text:style-name="ifm_p_ifm">Het kabinet onderkent dat er, ondanks een aantal positieve maatregelen genomen door de overheid van Qatar in het afgelopen jaar en de verbeteringen die zijn ingezet, nog steeds schrijnende gevallen van slechte behandeling, misbruik en dwangarbeid zijn. Het systeem waarbij werknemers sterk afhankelijk zijn van hun sponsor draagt daar mede aan bij. Nederland zet zich actief in om de situatie van arbeidsmigranten in Qatar te verbeteren en onderhoudt hierover regelmatig op politiek en hoog-ambtelijk niveau contact met Qatarese autoriteiten. Binnen het klachtenmechanisme van de International Labour Organization (ILO) handelt Nederland in de klachtzaak tegen Qatar met name in EU-verband om verdere verbeteringen en volledige naleving van de ILO-verdragen door Qatar te verzekeren. Daarnaast organiseerde de ambassade op 9 mei dit jaar in het kader van het EU-voorzitterschap een ronde tafel-bijeenkomst met Europese bedrijven en hun lokale partners om de uitwerking van de internationale principes inzake mensenrechten en bedrijfsleven in de praktijk te verbeteren. De bijeenkomst werd bijgewoond door vertegenwoordigers van de Qatarese overheid en het bedrijfsleven.</text:p>
      <text:p text:style-name="ifm_p_mt.3.76mm_ifm">Vraag 5</text:p>
      <text:p text:style-name="ifm_p_ifm">Hoe verhouden de bevindingen van Amnesty zich tot de antwoorden op eerdere vragen waarin u stelt dat er in het afgelopen jaar een «aantal positieve maatregelen» is genomen door de overheid van Qatar?<text:note text:id="ID-2016Z06856-d37e78" text:note-class="footnote"><text:note-citation text:label="3 ">3</text:note-citation><text:note-body><text:p text:style-name="ifm_p_font.normal_size.6.93pt_mt..5mm_indent.-0.1161in_mleft.0.1161in_ifm">Aanhangsel Handelingen, vergaderjaar 2015–2016, nr. 1647</text:p></text:note-body></text:note></text:p>
      <text:p text:style-name="ifm_p_mt.3.76mm_ifm">Antwoord 5</text:p>
      <text:p text:style-name="ifm_p_ifm">Zoals in eerdere beantwoording van Kamervragen over gebrekkige arbeidsomstandigheden in Qatar van 15 februari 2016 met kenmerk 2015.713301 is aangegeven, is er een aantal maatregelen genomen door de overheid van Qatar om de positie van arbeidsmigranten te versterken. De Qatarese overheid heeft vooruitgang geboekt op verschillende terreinen, zoals de nieuwe wet die december 2016 van kracht wordt en als vervanging dient van het zogenaamde «Kafala» (sponsor)systeem. Daarnaast is er een elektronisch betalingssysteem t.b.v. de uitbetaling van salarissen ingevoerd, is de arbeidsinspectie versterkt en het klachtensysteem voor arbeidsmigranten toegankelijker gemaakt.<text:note text:id="ID-2666-d37e132" text:note-class="footnote"><text:note-citation text:label="4 ">4</text:note-citation><text:note-body><text:p text:style-name="ifm_p_font.normal_size.6.93pt_mt..5mm_indent.-0.1161in_mleft.0.1161in_ifm">Appendix II, http://www.ilo.org/wcmsp5/groups/public/---ed_norm/---relconf/documents/meetingdocument/wcms_459148.pdf</text:p></text:note-body></text:note> Een adequate handhaving zal, zoals het rapport ook aangeeft, een aanzienlijke verbetering opleveren voor de positie van arbeidsmigranten in de bouwsector in Qatar. De mentaliteitsverandering die nodig is om de situatie en positie van arbeidsmigranten te verbeteren kost echter tijd. Nederland voert hierover samen met andere EU-landen het gesprek met Qatar.</text:p>
      <text:p text:style-name="ifm_p_mt.3.76mm_ifm">Vraag 6</text:p>
      <text:p text:style-name="ifm_p_ifm">Heeft de in de beantwoording van dezelfde vragen aangekondigde high-level missie van de International Labour Organization (ILO) naar Qatar inmiddels plaatsgevonden? Zo ja, wat waren de bevindingen van deze missie en hoe zullen deze worden opgevolgd?</text:p>
      <text:p text:style-name="ifm_p_mt.3.76mm_ifm">Antwoord 6</text:p>
      <text:p text:style-name="ifm_p_ifm">De ILO-missie naar Qatar, die volgde uit de klachtzaak tijdens de 325<text:span text:style-name="ifm_span_font.superscript_ifm">ste</text:span> Beheersraad van de ILO, vond plaats van 1 tot 5 maart jl. De missie bestond uit vertegenwoordigers van overheden, werkgevers- en werknemersorganisaties. In het rapport van de missie worden verscheidene positieve maatregelen onderkend die door de Qatarese autoriteiten zijn genomen waaronder het in lijn brengen van de nationale wetgeving met de ILO-verdragen. Tegelijkertijd stelt het rapport dat huishoudelijk personeel niet onder de nieuwe wetgeving valt en dus niet beschermd wordt. Ook wordt er op gewezen dat de nieuwe wetgeving pas eind 2016 van kracht wordt en er dus nog niets gezegd kan worden over de implementatie.<text:note text:id="ID-2666-d37e155" text:note-class="footnote"><text:note-citation text:label="5 ">5</text:note-citation><text:note-body><text:p text:style-name="ifm_p_font.normal_size.6.93pt_mt..5mm_indent.-0.1161in_mleft.0.1161in_ifm">http://www.ilo.org/gb/GBSessions/GB326/WCMS_459148/lang--en/index.htm</text:p></text:note-body></text:note></text:p>
      <text:p text:style-name="ifm_p_ifm">Naar aanleiding van het rapport van de missie, werd de klachtzaak tegen Qatar in de Beheersraad van de ILO besproken op 22 maart jl. Nederland sprak, als EU-voorzitter, namens de Unie en alle lidstaten in deze discussie en drong aan op samenwerking van Qatar met de ILO en op verdere maatregelen van de overheid om de arbeidsomstandigheden van migranten te verbeteren.<text:note text:id="ID-2666-d37e164" text:note-class="footnote"><text:note-citation text:label="6 ">6</text:note-citation><text:note-body><text:p text:style-name="ifm_p_font.normal_size.6.93pt_mt..5mm_indent.-0.1161in_mleft.0.1161in_ifm">http://eeas.europa.eu/delegations/un_geneva/documents/eu_statments/ilo/20160322_ins8.pdf</text:p></text:note-body></text:note></text:p>
      <text:p text:style-name="ifm_p_ifm">Uiteindelijk heeft de Beheersraad besloten de klachtzaak tegen Qatar – en de opvolging van de bevindingen van de missie – niet af te sluiten maar verder te bespreken tijdens de volgende ILO-Beheersraad in november 2016.</text:p>
      <text:p text:style-name="ifm_p_mt.3.76mm_ifm">Vraag 7</text:p>
      <text:p text:style-name="ifm_p_ifm">Heeft u inmiddels invulling gegeven aan uw voornemen om in het kader van het EU-voorzitterschap met de sportministers van de EU-lidstaten en de sportwereld «een krachtig gezamenlijk signaal af te geven dat de integriteit van de sport verbeterd dient te worden»? Zo ja, wanneer en op welke wijze is dit gebeurd? Zo nee, wat zijn uw concrete voornemens?</text:p>
      <text:p text:style-name="ifm_p_mt.3.76mm_ifm">Antwoord 7</text:p>
      <text:p text:style-name="ifm_p_ifm">Het kabinet richt zich tijdens het Nederlands Voorzitterschap van de Europese Unie inderdaad op de versterking van de integriteit binnen de sport en geeft daar op meerdere manieren invulling aan. Zo wordt het EU-Sportforum en de DG Sportbijeenkomst benut om draagvlak te verwerven bij de verschillende lidstaten en sportorganisaties voor deze Nederlandse prioriteit. Nederland spant zich in voor toetreding van de EU en de EU-lidstaten tot het Verdrag ter bestrijding van de manipulatie van sportcompetities. Ook stimuleert het kabinet de integere en transparante toewijzing, uitvoering en verantwoording van grote sportevenementen via raadsconclusies met aanbevelingen aan lidstaten, Europese Commissie, lokale overheden en sportorganisaties voor het bevorderen van integriteit en <text:span text:style-name="ifm_span_font.italic_ifm">legacy</text:span> bij grote sportevenementen.</text:p>
      <text:p text:style-name="ifm_p_ifm">Het kabinet overlegt met internationale sportorganisaties om te bezien of vanuit het kader van raadsconclusies afspraken gemaakt kunnen worden om de integriteit rondom sportevenementen te verbeteren. Zo wordt op 31 mei tijdens de OJCS-raad een debat gevoerd over de rol van overheden bij het verbeteren van de transparantie en goed bestuur bij sportorganisaties. Tenslotte wordt op 15 juni een dopingconferentie georganiseerd. Hiermee zet Nederland integriteit van de sport prominent op de Europes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Servaes over het Amnesty-rapport 'WK Voetbal Qatar: FIFA negeert uitbuiting arbeidsmigranten'</dc:title>
    <meta:user-defined meta:name="OVERHEIDop.ParlID/DC.identifier">ah-tk-20152016-2666</meta:user-defined>
    <meta:user-defined meta:name="OVERHEIDop.vraagnummer">2016Z06856</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 Servaes</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de leden Van Dekken en Servaes over het Amnesty-rapport 'WK Voetbal Qatar: FIFA negeert uitbuiting arbeidsmigrant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voorwaarden</meta:user-defined>
    <meta:user-defined meta:name="OVERHEIDop.versieInformatie"/>
  </office:meta>
</office:document-meta>
</file>