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66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65</text:p>
      <text:p text:style-name="ifm_p_font.roman_mt.3.76mm_ifm">Vragen van de leden <text:span text:style-name="ifm_span_font.bold_ifm">Bruins Slot</text:span> en <text:span text:style-name="ifm_span_font.bold_ifm">Van Helvert</text:span> (beiden CDA) aan de Ministers van Infrastructuur en Milieu en van Volksgezondheid, Welzijn en Sport over <text:span text:style-name="ifm_span_font.italic_ifm">de onnodige regeldruk voor vrijwilligers die voortvloeit uit de Regeling verkeersregelaars 2009</text:span> (ingezonden 21 maart 2016).</text:p>
      <text:p text:style-name="ifm_p_font.roman_mt.3.76mm_ifm">Antwoord van Minister <text:span text:style-name="ifm_span_font.bold_ifm">Van der Steur</text:span> (Veiligheid en Justitie), mede namens de Minister van Infrastructuur en Milieu (ontvangen 27 mei 2016).</text:p>
      <text:p text:style-name="ifm_p_mt.3.76mm_ifm">Vraag 1</text:p>
      <text:p text:style-name="ifm_p_ifm">Heeft u kennisgenomen van de uitzending van Goedemorgen Nederland van vrijdag 18 maart 2016, waaruit blijkt dat vrijwillige verkeersregelaars met onnodige en onpraktische regelgeving te maken hebben?<text:note text:id="ID-2016Z05770-d37e61" text:note-class="footnote"><text:note-citation text:label="1 ">1</text:note-citation><text:note-body><text:p text:style-name="ifm_p_font.normal_size.6.93pt_mt..5mm_indent.-0.1161in_mleft.0.1161in_ifm">WNL, Goedemorgen Nederland, vrijdag 18 maart 2016</text:p></text:note-body></text:note></text:p>
      <text:p text:style-name="ifm_p_mt.3.76mm_ifm">Antwoord 1</text:p>
      <text:p text:style-name="ifm_p_ifm">Ja.</text:p>
      <text:p text:style-name="ifm_p_mt.3.76mm_ifm">Vraag 2, 3</text:p>
      <text:p text:style-name="ifm_p_ifm">Kunt u aangeven wat tot nog toe gedaan is met het advies van Actal om tot een aanzienlijke vermindering van regeldruk voor vrijwilligers(verenigingen) te komen door het aanpassen van de Regeling verkeersregelaars 2009?<text:note text:id="ID-2665-d37e77" text:note-class="footnote"><text:note-citation text:label="2 ">2</text:note-citation><text:note-body><text:p text:style-name="ifm_p_font.normal_size.6.93pt_mt..5mm_indent.-0.1161in_mleft.0.1161in_ifm">Advies Actal, «verminder regeldruk rond evenementenverkeersregelaars» (15 november 2013)</text:p></text:note-body></text:note></text:p>
      <text:p text:style-name="ifm_p_ifm">Kunt u aangeven wat de stand van zaken is in het overleg tussen het Ministerie van Infrastructuur en Milieu, het Ministerie van Binnenlandse Zaken en Koninkrijksrelaties, de Vereniging Nederlandse Gemeenten en de Politie over het aanpassen van de Regeling verkeersregelaars 2009? Wat is de planning om een aangepaste regeling gereed te hebben en in te voeren?</text:p>
      <text:p text:style-name="ifm_p_mt.3.76mm_ifm">Antwoord 2, 3</text:p>
      <text:p text:style-name="ifm_p_ifm">Het Actal-advies is aanleiding geweest een werkgroep in te stellen bestaande uit vertegenwoordigers van de ministeries van Veiligheid en Justitie, Binnenlandse Zaken en Koninkrijksrelaties, de Vereniging van Nederlandse Gemeenten en de Politie. Doel van de werkgroep is na te gaan op welke wijze het verminderen van regeldruk gerealiseerd zou kunnen worden. Het betreffende advies van Actal was het vertrekpunt voor de werkgroep. De werkgroep heeft inmiddels een conceptvoorstel voor wijziging van de Regeling verkeersregelaars 2009 gereed en aan het Ministerie van IenM aangeboden. Naar verwachting zal dit conceptvoorstel dit voorjaar door het Ministerie van IenM in internetconsultatie kunnen worden gebracht. De invoeringsdatum is zo spoedig mogelijk, maar hangt mede af van de resultaten van de openbare internetconsultatie.</text:p>
      <text:p text:style-name="ifm_p_mt.3.76mm_ifm">Vraag 4</text:p>
      <text:p text:style-name="ifm_p_ifm">Klopt het dat de sport – als grootverbruiker van de Regeling verkeersregelaars 2009 – niet is aangesloten bij dit overleg? Zo ja, bent u bereid betrokken organisaties zoals NOC*NSF en/of de Koninklijke Nederlandsche Wielren Unie uit te nodigen voor het overleg, zodat zij vanuit de praktijk input kunnen leveren? Zo nee, waarom niet?</text:p>
      <text:p text:style-name="ifm_p_mt.3.76mm_ifm">Antwoord 4</text:p>
      <text:p text:style-name="ifm_p_ifm">Het klopt dat organisaties uit de sprotwereld niet bij dit overleg aanwezig waren. Deze zullen hun opvattingen over de wijzigingsregeling in de internetconsultatie kunnen geven, maar uit een brief van sportkoepel NOC*NSF was al duidelijk dat het uitvoeren van het Actal-advies op duidelijke steun mocht rekenen.</text:p>
      <text:p text:style-name="ifm_p_mt.3.76mm_ifm">Vraag 5, 6, 7, 8, 9</text:p>
      <text:p text:style-name="ifm_p_ifm">Overweegt u om de onder de e-learning hangende database te hanteren als het landelijke register van de evenementenverkeersregelaars? Zo nee, waarom niet? Zo ja, op welke termijn zal dit geregeld zijn?</text:p>
      <text:p text:style-name="ifm_p_ifm">Bent u bereid te onderzoeken of en in hoeverre het mogelijk is om de geldigheidsduur van de instructieverklaring te verruimen, bijvoorbeeld door te regelen dat bij verlenging volstaan kan worden met het volgen van een verplichte opfriscursus om het kennisniveau te borgen? Zo nee, waarom niet?</text:p>
      <text:p text:style-name="ifm_p_ifm">Bent u bereid om de afzonderlijke aanstelling van evenementenverkeersregelaars aan de hand van aanstellingsbesluiten door gemeenten af te schaffen, waartoe ook NOC*NSF oproept? Zo nee, waarom niet? Zo ja, ziet u mogelijkheden om dit nog voor het nieuwe evenementenseizoen te regelen?<text:note text:id="ID-2665-d37e117" text:note-class="footnote"><text:note-citation text:label="3 ">3</text:note-citation><text:note-body><text:p text:style-name="ifm_p_font.normal_size.6.93pt_mt..5mm_indent.-0.1161in_mleft.0.1161in_ifm">Brief NOC*NSF, «Vereenvoudigen regelgeving evenementenverkeersregelaars» (14 december 2015).</text:p></text:note-body></text:note></text:p>
      <text:p text:style-name="ifm_p_ifm">Bent u bereid de huidige geografische beperkingen van de aanstellingen op te heffen, zodat organisatoren van gemeentegrens overschrijdende evenementen niet bij iedere gemeente afzonderlijk aanstellingen hoeven aan te vragen? Zo nee, waarom niet?</text:p>
      <text:p text:style-name="ifm_p_ifm">Bent u bereid het systeem van de aanstellingspassen af te schaffen? Zo nee, waarom niet?</text:p>
      <text:p text:style-name="ifm_p_mt.3.76mm_ifm">Antwoord 5, 6, 7, 8, 9</text:p>
      <text:p text:style-name="ifm_p_ifm">In de voorgenomen wijziging van de regeling evenementenverkeersregelaars is opgenomen dat de e-learningdatabase de landelijke database van bevoegde verkeersregelaars wordt. Hieruit kan geput worden door gemeenten en organisatoren van evenementen waardoor afzonderlijke aanstellingspassen kunnen worden afgeschaft. Tevens zullen de verkeersregelaars die met succes de e-learning hebben afgerond in het hele land kunnen optreden als verkeersregelaars. Ook de afzonderlijke aanstellingsbesluiten door de gemeenten zullen worden afgeschaft en opgenomen in de evenementenvergunning.</text:p>
      <text:p text:style-name="ifm_p_ifm">De bevoegdheid na de succesvol gevolgde e-learning blijft een jaar geldig. De e-learning betreft een compacte digitale cursus van enkele studie-uren. Om de kennis up to date te houden, is het noodzakelijk dat de verkeersregelaars deze e-learning jaarlijks volgen. Tijdens de internetconsultatieronde zal bij de uitvoeringspartijen uitdrukkelijk aandacht gevraagd worden voor de bevoegdheidsduur van 1 jaar.</text:p>
      <text:p text:style-name="ifm_p_mt.3.76mm_ifm">Vraag 10</text:p>
      <text:p text:style-name="ifm_p_ifm">Klopt het dat de begeleidende motards bij bijvoorbeeld wielerwedstrijden, marathons, triatlons en andere wedstrijdsporten of recreatieve evenementen die op de openbare weg plaatsvinden, geen hesje verkeersregelaar mogen dragen en alleen staand naast de motor een verkeerssignaal mogen geven? Zo ja, deelt u de mening van de Koninklijke Nederlandse Wieler Unie dat het voor elke tegemoet komende auto afstappen, een hesje aantrekken om vervolgens een teken te kunnen geven, theorie is en in de praktijk niet werkt?<text:note text:id="ID-2016Z05770-d37e141" text:note-class="footnote"><text:note-citation text:label="4 ">4</text:note-citation><text:note-body><text:p text:style-name="ifm_p_font.normal_size.6.93pt_mt..5mm_indent.-0.1161in_mleft.0.1161in_ifm">Brief KNWU, «Regelgeving verkeersregelaars – inzet motards» (14 december 2015)</text:p></text:note-body></text:note></text:p>
      <text:p text:style-name="ifm_p_mt.3.76mm_ifm">Antwoord 10</text:p>
      <text:p text:style-name="ifm_p_ifm">Het klopt dat de niet professionele verkeersregelaars geen aanwijzingen aan weggebruikers mogen geven vanuit of vanaf een motorrijtuig. Dit is geregeld in artikel 58a, vierde en vijfde lid, van het Besluit administratieve bepalingen inzake het wegverkeer. De reden dat dit verbod per 1 maart 2009 werd ingevoerd is omdat de kenbaarheid en zichtbaarheid van verkeersregelaars in dergelijke gevallen niet altijd is gewaarborgd. Het vanaf een motor sturen van het overige verkeer op de openbare weg én tegelijk het in goede banen leiden van de wedstrijd is complex. Het vergt meer kennis en kunde dan die van de verkeersregelaars en het volgen van de bij vraag 9 genoemde e-learning. Overigens is voor het organiseren van een wedstrijd op de openbare weg veelal een ontheffing nodig van de betreffende wegbeheerder(s) waarbij evenementenverkeersregelaars geen rol spelen.</text:p>
      <text:p text:style-name="ifm_p_mt.3.76mm_ifm">Vraag 11</text:p>
      <text:p text:style-name="ifm_p_ifm">Indien het antwoord op vraag 10 bevestigend is, bent u dan bereid om de Regeling verkeersregelaars 2009 zodanig aan te passen, dat motards-verkeersregelaars zich mogen verplaatsen in een herkenbaar hesje en ook aanwijzingen mogen geven als zij vrijwel stilstaan of zich voortbewegen met de snelheid van de renners die zij begeleiden? Zo nee, waarom niet?</text:p>
      <text:p text:style-name="ifm_p_mt.3.76mm_ifm">Antwoord 11</text:p>
      <text:p text:style-name="ifm_p_ifm">Zoals blijkt uit het antwoord op vraag 10, kan een en ander nu niet onder de werkingssfeer van de Regeling verkeersregelaars 2009 vallen, omdat het Besluit administratieve bepalingen inzake het wegverkeer een generiek verbod bevat op het geven van aanwijzingen vanuit of vanaf een motorrijtuig door verkeersregelaars. Ik heb op dit moment geen aanwijzingen dat het veiligheidsargument voor het invoeren van dit verbod nu minder zwaar geldt dan in 200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Bruins Slot en Van Helvert over de onnodige regeldruk voor vrijwilligers die voortvloeit uit de Regeling verkeersregelaars 2009</dc:title>
    <meta:user-defined meta:name="OVERHEIDop.ParlID/DC.identifier">ah-tk-20152016-2665</meta:user-defined>
    <meta:user-defined meta:name="OVERHEIDop.vraagnummer">2016Z05770</meta:user-defined>
    <meta:user-defined meta:name="OVERHEIDop.aanhangselNummer">2665</meta:user-defined>
    <meta:user-defined meta:name="OVERHEIDop.AanhangselTypen/DC.type">Antwoord</meta:user-defined>
    <meta:user-defined meta:name="OVERHEIDop.Parlementair/DC.type">Aanhangsel van de Handelingen</meta:user-defined>
    <meta:user-defined meta:name="OVERHEIDop.indiener">M.J.F. van Helvert</meta:user-defined>
    <meta:user-defined meta:name="OVERHEIDop.indiener">H.G.J. Bruins Slot</meta:user-defined>
    <meta:user-defined meta:name="OVERHEIDop.ontvanger">G.A. van der Steur</meta:user-defined>
    <meta:user-defined meta:name="OVERHEIDop.vergaderjaar">2015-2016</meta:user-defined>
    <meta:user-defined meta:name="DCTERMS.W3CDTF/OVERHEIDop.datumOntvangst">2016-05-27</meta:user-defined>
    <meta:user-defined meta:name="OVERHEID.StatenGeneraal/DC.creator">Tweede Kamer der Staten-Generaal</meta:user-defined>
    <dc:language>nl</dc:language>
    <meta:user-defined meta:name="DCTERMS.alternative"/>
    <meta:user-defined meta:name="DC.title">Antwoord op vragen van de leden Bruins Slot en Van Helvert over de onnodige regeldruk voor vrijwilligers die voortvloeit uit de Regeling verkeersregelaars 2009</meta:user-defined>
    <meta:user-defined meta:name="DCTERMS.W3CDTF/DCTERMS.available">2016-05-27</meta:user-defined>
    <meta:user-defined meta:name="OVERHEIDop.publicationName">Kamervragen (Aanhangsel)</meta:user-defined>
    <meta:user-defined meta:name="OVERHEID.Organisatietype/OVERHEID.organisationType">staten generaal</meta:user-defined>
    <meta:user-defined meta:name="DCTERMS.W3CDTF/DCTERMS.issued">2016-05-27</meta:user-defined>
    <meta:user-defined meta:name="OVERHEID.Informatietype/DC.type">officiële publicatie</meta:user-defined>
    <meta:user-defined meta:name="OVERHEID.TaxonomieBeleidsagenda/OVERHEID.category">Verkeer | Weg</meta:user-defined>
    <meta:user-defined meta:name="OVERHEID.TaxonomieBeleidsagenda/OVERHEID.category">Werk | Organisatie en beleid</meta:user-defined>
    <meta:user-defined meta:name="OVERHEIDop.versieInformatie"/>
  </office:meta>
</office:document-meta>
</file>