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2663</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663</text:p>
      <text:p text:style-name="ifm_p_font.roman_mt.3.76mm_ifm">Vragen van de leden <text:span text:style-name="ifm_span_font.bold_ifm">Yücel</text:span>, <text:span text:style-name="ifm_span_font.bold_ifm">Vermue</text:span> en <text:span text:style-name="ifm_span_font.bold_ifm">Jadnanansing</text:span> (allen PvdA) aan de Staatssecretaris van Onderwijs, Cultuur en Wetenschap over <text:span text:style-name="ifm_span_font.italic_ifm">het gebrek aan aandacht over seksuele diversiteit in het onderwijs</text:span> (ingezonden 15 april 2016).</text:p>
      <text:p text:style-name="ifm_p_font.roman_mt.3.76mm_ifm">Antwoord van Minister <text:span text:style-name="ifm_span_font.bold_ifm">Bussemaker</text:span> en Staatssecretaris <text:span text:style-name="ifm_span_font.bold_ifm">Dekker</text:span> (Onderwijs, Cultuur en Wetenschap) (ontvangen 26 mei 2016).</text:p>
      <text:p text:style-name="ifm_p_mt.3.76mm_ifm">Vraag 1</text:p>
      <text:p text:style-name="ifm_p_ifm">Bent u bekend met het onderzoek waaruit onder meer blijkt dat slechts 25% van de ondervraagde scholieren les heeft gehad over seksuele diversiteit, terwijl die lessen op grond van de kerndoelen sinds 2012 verplicht zijn? Bent u bekend met het feit dat uit hetzelfde onderzoek blijkt dat slecht 13% van de leerlingen vindt dat hun school op een heel goede manier aandacht besteedt aan seksuele diversiteit?<text:note text:id="ID-2016Z07778-d37e64" text:note-class="footnote"><text:note-citation text:label="1 ">1</text:note-citation><text:note-body><text:p text:style-name="ifm_p_font.normal_size.6.93pt_mt..5mm_indent.-0.1161in_mleft.0.1161in_ifm">http://1vjongerenpanel.eenvandaag.nl/uitslagen/66377/onderzoek_nauwelijks_homolessen_middelbare_school_</text:p></text:note-body></text:note></text:p>
      <text:p text:style-name="ifm_p_mt.3.76mm_ifm">Antwoord 1</text:p>
      <text:p text:style-name="ifm_p_ifm">Ja.</text:p>
      <text:p text:style-name="ifm_p_mt.3.76mm_ifm">Vraag 2</text:p>
      <text:p text:style-name="ifm_p_ifm">Wat is uw reactie op deze onderzoeksresultaten?</text:p>
      <text:p text:style-name="ifm_p_mt.3.76mm_ifm">Antwoord 2</text:p>
      <text:p text:style-name="ifm_p_ifm">Het behoort tot de opdracht van het onderwijs om aandacht te besteden aan seksualiteit en seksuele diversiteit. Deze thema's zijn sinds 2012 expliciet opgenomen in de kerndoelen. Omdat het van belang is vast te stellen hoe scholen hieraan invulling geven, brengt de Inspectie van het Onderwijs (hierna inspectie) hierover een themarapport uit, waarbij ook leerlingen uit het primair onderwijs, het voortgezet onderwijs, het speciaal onderwijs en het middelbaar beroepsonderwijs worden betrokken. Dit themarapport verschijnt deze zomer. Wij wachten daarom eerst de uitkomsten van dit themaonderzoek van de inspectie af, om vervolgens tot een afgewogen standpunt te komen over de wijze waarop scholen invulling geven aan hun verantwoordelijkheid voor onderwijs over deze onderwerpen.</text:p>
      <text:p text:style-name="ifm_p_mt.3.76mm_ifm">Vraag 3</text:p>
      <text:p text:style-name="ifm_p_ifm">Op welke wijze ziet de Onderwijsinspectie erop toe dat scholen daadwerkelijk respectvolle voorlichting geven over seksuele diversiteit? Kunt u aangeven in hoeveel gevallen de Onderwijsinspectie is opgetreden tegen scholen die geen of onvoldoende voorlichting geven over seksuele diversiteit?</text:p>
      <text:p text:style-name="ifm_p_mt.3.76mm_ifm">Antwoord 3</text:p>
      <text:p text:style-name="ifm_p_ifm">De inspectie houdt toezicht op de naleving van wet- en regelgeving, waaronder op realisering van de kerndoelen. Dit toezicht wordt mede risicogestuurd ingevuld. Aandacht voor diversiteit, waaronder seksuele diversiteit, komt als daar aanleiding toe is aan de orde in het kader van het toezicht op burgerschap. Dit toezicht heeft in de afgelopen periode niet geleid tot optreden vanwege dit onderwerp.</text:p>
      <text:p text:style-name="ifm_p_mt.3.76mm_ifm">Vraag 4</text:p>
      <text:p text:style-name="ifm_p_ifm">Wat is de stand van zaken van de uitvoering van de motie van het lid Yücel<text:note text:id="ID-2016Z07778-d37e90" text:note-class="footnote"><text:note-citation text:label="2 ">2</text:note-citation><text:note-body><text:p text:style-name="ifm_p_font.normal_size.6.93pt_mt..5mm_indent.-0.1161in_mleft.0.1161in_ifm">Kamerstuk 32 824, nr. 19</text:p></text:note-body></text:note> die het kabinet oproept om democratische burgerschapsvorming te concretiseren, te versterken en onderdeel te laten zijn van het curriculum in alle lagen van het onderwijs?</text:p>
      <text:p text:style-name="ifm_p_mt.3.76mm_ifm">Antwoord 4</text:p>
      <text:p text:style-name="ifm_p_ifm">Burgerschapsvorming is een wezenlijk onderdeel van de taak van het onderwijs. De motie van het lid Yücel is, zoals aangegeven in de brief van de Staatssecretaris van 16 december 2013 (Kamerstukken II 33 750 VIII, nr. 80), mede aanleiding geweest voor versterking van het burgerschapsonderwijs in het primair en voortgezet onderwijs. Over de voortgang van de maatregelen is uw Kamer geïnformeerd bij brief van 29 april 2015 (Kamerstuk 34 000 VIII, nr. 93) en 1 juli 2015 (Kamerstuk 27 923, nr. 208). Burgerschapsvorming is ook een belangrijk onderdeel van het recent uitgebrachte advies van het Platform Onderwijs2032 over een toekomstgericht curriculum voor het primair en voortgezet onderwijs. Het platform adviseert om burgerschapsvorming, waaronder het leren over de werking en het belang van de democratische rechtsstaat, een prominentere positie te geven in het curriculum. Over het vervolg van dit advies is de Staatssecretaris met uw Kamer in gesprek.</text:p>
      <text:p text:style-name="ifm_p_ifm">Zoals u is gemeld in de reactie op de motie van Rog over burgerschapsonderwijs (Kamerstuk 34 300 VIII, nr. 13) wordt veel aandacht besteed aan de versterking van burgerschapsvorming in het mbo. Voor de cohorten vanaf 2016 geldt dat er expliciet aandacht moet zijn voor kritische denkvaardigheden en mensenrechten. Daarnaast wordt de verdere ontwikkeling van het netwerk burgerschap voor docenten ter bevordering van kennisdeling ondersteund en wordt ingezet op de deskundigheidsbevordering van docenten.</text:p>
      <text:p text:style-name="ifm_p_ifm">Burgerschapsvorming en Bildung zijn ook een wezenlijk onderdeel van het hoger onderwijs zodat de goed toegeruste wereldburgers van morgen worden opgeleid, zoals aangegeven in de Kamerbrief van 29 april 2015 (Kamerstuk 34 000 VIII, nr. 93). De balans tussen kwalificatie, persoonsvorming en socialisatie heeft daarom een belangrijke plaats gekregen in de Strategische Agenda Hoger Onderwijs en Onderzoek (Bijlage bij Kamerstuk 31 288, nr. 481).</text:p>
      <text:p text:style-name="ifm_p_mt.3.76mm_ifm">Vraag 5</text:p>
      <text:p text:style-name="ifm_p_ifm">Bent u bekend met het onderzoek van de Stichting School en Veiligheid waaruit blijkt dat er op de pabo’s en de tweedegraads lerarenopleidingen «vrijwel geen» aandacht is voor seksuele diversiteit? Bent u bekend met het feit dat, volgens hetzelfde onderzoek, kennis en vaardigheden op het gebied van seksuele diversiteit onvoldoende specifiek zijn neergelegd in de (generieke) kennisbases en de bekwaamheidseisen voor deze opleidingen?<text:note text:id="ID-2016Z07778-d37e106" text:note-class="footnote"><text:note-citation text:label="3 ">3</text:note-citation><text:note-body><text:p text:style-name="ifm_p_font.normal_size.6.93pt_mt..5mm_indent.-0.1161in_mleft.0.1161in_ifm">Aandacht voor sociale veiligheid op pabo’s en tweedegraads lerarenopleidingen. Stichting School en Veiligheid in opdracht van het Ministerie van OCW, Utrecht, 2014</text:p></text:note-body></text:note></text:p>
      <text:p text:style-name="ifm_p_mt.3.76mm_ifm">Antwoord 5</text:p>
      <text:p text:style-name="ifm_p_ifm">Wij zijn bekend met het rapport «Aandacht voor sociale veiligheid in pabo’s en tweedegraads lerarenopleidingen – fase één» (Bijlage bij Kamerstuk 27 923, nr. 196) van de Stichting School en Veiligheid. Wij hebben de Stichting School en Veiligheid in 2013 gevraagd om, in samenspraak met de directeuren van de pabo’s (LOBO) en de tweedegraads lerarenopleidingen (ADEF), een verkenning uit te voeren naar de aandacht voor pesten, seksualiteit, seksuele diversiteit en sociale veiligheid in deze lerarenopleidingen. Dit heeft in 2014 geresulteerd in dit rapport. Hierin wordt onder andere geconcludeerd dat de generieke kennisbases en de bekwaamheidseisen de opleidingen veel ruimte bieden om hun studenten toe te rusten op het gebied van sociale veiligheid. Hierdoor bestaan er verschillen in de manier waarop en de mate waarin studenten worden toegerust op het gebied van sociale veiligheid. De Stichting School en Veiligheid doet daarom de aanbeveling om expliciet te benoemen over welke kennis en vaardigheden startbekwame leraren moeten beschikken om voldoende toegerust te zijn op het gebied van sociale veiligheid in het algemeen en pesten, seksualiteit en seksuele veiligheid in het bijzonder. In 2014 zijn de Stichting School en Veiligheid, LOBO en ADEF gestart met de tweede fase van dit traject. De richtlijn «Competentieprofiel sociale veiligheid» en de digitale database met methoden, materialen en goede praktijken zijn hiervan het resultaat. De rapportage van dit vervolgonderzoek «Toegerust op sociale veiligheid» is in 2015 opgeleverd (Bijlage bij Kamerstuk 27 923, nr. 211).</text:p>
      <text:p text:style-name="ifm_p_mt.3.76mm_ifm">Vraag 6</text:p>
      <text:p text:style-name="ifm_p_ifm">Deelt u de mening dat, wanneer docenten in hun opleiding niet leren hoe ze goede en respectvolle voorlichting kunnen geven over seksuele diversiteit, het risico bestaat dat lessen over seksuele diversiteit op school onder de maat zullen blijven?</text:p>
      <text:p text:style-name="ifm_p_mt.3.76mm_ifm">Antwoord 6</text:p>
      <text:p text:style-name="ifm_p_ifm">Wij vinden het belangrijk dat in de lerarenopleidingen de basiskennis en vaardigheden voor het creëren van een sociaal veilig klimaat in de klas en het aandacht kunnen geven aan onderwerpen als seksuele diversiteit aangeleerd worden. De lerarenopleidingen hebben samen met de Stichting School en Veiligheid het competentieprofiel sociale veiligheid en de digitale database opgesteld. Wij hebben er daarom vertrouwen in dat opleidingen een goede basis op het thema sociale veiligheid meegeven. Daarom delen wij de mening niet dat er risico bestaat dat lessen over seksuele diversiteit op scholen onder de maat zullen blijven. Hierbij dient aangetekend te worden, zoals de Stichting School en Veiligheid in haar rapport «Aandacht voor sociale veiligheid in pabo’s en tweedegraads lerarenopleidingen – fase één» als kanttekening meegeeft, dat niet alle vaardigheden op het gebied van sociale veiligheid volledig ontwikkeld kunnen worden tijdens de initiële lerarenopleiding. Een deel van de vaardigheden die nodig zijn voor het waarborgen van sociale veiligheid en het geven van voorlichting over seksuele diversiteit zal een startende leraar pas volledig kunnen ontwikkelen in de eerste jaren van zijn loopbaan.</text:p>
      <text:p text:style-name="ifm_p_mt.3.76mm_ifm">Vraag 7</text:p>
      <text:p text:style-name="ifm_p_ifm">Hoe kijkt u aan tegen het eventueel verzwaren van aandacht voor respectvolle voorlichting over seksuele diversiteit op docentenopleidingen middels de (generieke) kennisbases en de bekwaamheidseisen?</text:p>
      <text:p text:style-name="ifm_p_mt.3.76mm_ifm">Antwoord 7</text:p>
      <text:p text:style-name="ifm_p_ifm">De Stichting School en Veiligheid concludeerde in 2014 dat kennis en vaardigheden op het gebied van sociale veiligheid in de bekwaamheidseisen voor docenten in het primair en voortgezet onderwijs aan bod komen binnen de interpersoonlijke en pedagogische competentie. In de generieke kennisbasis voor de pabo’s zijn kennisinhouden beschreven die nodig zijn voor het waarborgen en bevorderen van sociale veiligheid, maar worden geen inhouden beschreven die specifiek zijn gericht op seksuele diversiteit. Bij de herijking van de generieke kennisbasis voor de pabo’s in 2016/2017 worden kennis en vaardigheden op het gebied van sociale veiligheid in het algemeen en seksuele diversiteit in het bijzonder meegenomen. In de generieke kennisbasis voor de tweedegraads lerarenopleidingen zijn al kennisinhouden over seksualiteit en seksuele diversiteit opgenomen. Op basis van deze bevindingen doet de Stichting School en Veiligheid de aanbeveling om een verdere operationalisering van de thema’s te bewerkstelligen zodat opleidingen handvatten krijgen voor toepassing in het eigen curriculum. Deze operationalisering is gemaakt in de vorm van de richtlijn «Competentieprofiel sociale veiligheid» uit 2015. Wij hechten er belang aan dat, voor zover lerarenopleidingen hier niet al mee aan de slag zijn, de lerarenopleidingen aan de slag gaan met deze richtlijn om de aandacht voor sociale veiligheid in het algemeen en pesten, seksualiteit en seksuele diversiteit in het bijzonder te versterken.</text:p>
      <text:p text:style-name="ifm_p_mt.3.76mm_ifm">Vraag 8</text:p>
      <text:p text:style-name="ifm_p_ifm">Deelt u de mening dat een vrijblijvende richtlijn, die bedoeld is om op docentenopleidingen «het gesprek aan te gaan» over sociale veiligheid, docenten onvoldoende voorbereidt op het geven van verplichte lessen op school over seksuele diversiteit?<text:note text:id="ID-2016Z07778-d37e132" text:note-class="footnote"><text:note-citation text:label="4 ">4</text:note-citation><text:note-body><text:p text:style-name="ifm_p_font.normal_size.6.93pt_mt..5mm_indent.-0.1161in_mleft.0.1161in_ifm">Zie bijvoorbeeld: Toegerust op sociale veiligheid. Stichting School en Veiligheid, Utrecht 2015</text:p></text:note-body></text:note></text:p>
      <text:p text:style-name="ifm_p_mt.3.76mm_ifm">Antwoord 8</text:p>
      <text:p text:style-name="ifm_p_ifm">Deze mening delen wij niet. De richtlijn «Competentieprofiel sociale veiligheid», die in 2015 is opgeleverd, is in samenspraak met LOBO en ADEF door de Stichting School en Veiligheid vormgegeven. Zij hebben in 2014 aangegeven behoefte te hebben aan handvatten om in het eigen curriculum de aandacht voor sociale veiligheid, pesten, seksualiteit en seksuele diversiteit te versterken. De richtlijn wordt op dit moment door pabo’s en tweedegraads lerarenopleidingen gebruikt als basis om het gesprek aan te gaan binnen de opleiding over deze thema’s en hoe zij een plek moeten krijgen in het curriculum. Met de richtlijn in de hand bekijken de lerarenopleidingen hun eigen curriculum kritisch en vullen dit waar nodig aan. De richtlijn vormt daarmee niet zomaar een vrijblijvend middel om «het gesprek aan te gaan», maar een belangrijk instrument in de stappen van de lerarenopleidingen om hun curriculum te verbeteren en startbekwame docenten af te leveren met adequate kennis over seksuele diversiteit en de vaardigheden om voorlichting te gev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Yücel, Vermue en Jadnanansing inzake het gebrek aan aandacht over seksuele diversiteit in het onderwijs</dc:title>
    <meta:user-defined meta:name="OVERHEIDop.ParlID/DC.identifier">ah-tk-20152016-2663</meta:user-defined>
    <meta:user-defined meta:name="OVERHEIDop.vraagnummer">2016Z07778</meta:user-defined>
    <meta:user-defined meta:name="OVERHEIDop.aanhangselNummer">2663</meta:user-defined>
    <meta:user-defined meta:name="OVERHEIDop.AanhangselTypen/DC.type">Antwoord</meta:user-defined>
    <meta:user-defined meta:name="OVERHEIDop.Parlementair/DC.type">Aanhangsel van de Handelingen</meta:user-defined>
    <meta:user-defined meta:name="OVERHEIDop.indiener">K. Yücel</meta:user-defined>
    <meta:user-defined meta:name="OVERHEIDop.indiener">J.G.P. Vermue</meta:user-defined>
    <meta:user-defined meta:name="OVERHEIDop.indiener">T.M. Jadnanansing</meta:user-defined>
    <meta:user-defined meta:name="OVERHEIDop.ontvanger">S. Dekker</meta:user-defined>
    <meta:user-defined meta:name="OVERHEIDop.ontvanger">M. Bussemaker</meta:user-defined>
    <meta:user-defined meta:name="OVERHEIDop.vergaderjaar">2015-2016</meta:user-defined>
    <meta:user-defined meta:name="DCTERMS.W3CDTF/OVERHEIDop.datumOntvangst">2016-05-26</meta:user-defined>
    <meta:user-defined meta:name="OVERHEID.StatenGeneraal/DC.creator">Tweede Kamer der Staten-Generaal</meta:user-defined>
    <dc:language>nl</dc:language>
    <meta:user-defined meta:name="DCTERMS.alternative"/>
    <meta:user-defined meta:name="DC.title">Antwoord op vragen van de leden Yücel, Vermue en Jadnanansing inzake het gebrek aan aandacht over seksuele diversiteit in het onderwijs</meta:user-defined>
    <meta:user-defined meta:name="DCTERMS.W3CDTF/DCTERMS.available">2016-05-27</meta:user-defined>
    <meta:user-defined meta:name="OVERHEIDop.publicationName">Kamervragen (Aanhangsel)</meta:user-defined>
    <meta:user-defined meta:name="OVERHEID.Organisatietype/OVERHEID.organisationType">staten generaal</meta:user-defined>
    <meta:user-defined meta:name="DCTERMS.W3CDTF/DCTERMS.issued">2016-05-26</meta:user-defined>
    <meta:user-defined meta:name="OVERHEID.Informatietype/DC.type">officiële publicatie</meta:user-defined>
    <meta:user-defined meta:name="OVERHEID.TaxonomieBeleidsagenda/OVERHEID.category">Onderwijs en wetenschap | Organisatie en beleid</meta:user-defined>
    <meta:user-defined meta:name="OVERHEIDop.versieInformatie"/>
  </office:meta>
</office:document-meta>
</file>