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2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2</text:p>
      <text:p text:style-name="ifm_p_font.roman_mt.3.76mm_ifm">Vragen van de leden <text:span text:style-name="ifm_span_font.bold_ifm">Vermue</text:span> en <text:span text:style-name="ifm_span_font.bold_ifm">Jadnanansing</text:span> (beiden PvdA) aan de Staatssecretaris van Onderwijs, Cultuur en Wetenschap over <text:span text:style-name="ifm_span_font.italic_ifm">het bericht «Ongelijkheid op Amsterdamse scholen groeit verder»</text:span> (ingezonden 13 april 2016).</text:p>
      <text:p text:style-name="ifm_p_font.roman_mt.3.76mm_ifm">Antwoord van Staatssecretaris <text:span text:style-name="ifm_span_font.bold_ifm">Dekker</text:span> (Onderwijs, Cultuur en Wetenschap), mede namens de Minister van Onderwijs, Cultuur en Wetenschap (ontvangen 26 mei 2016).</text:p>
      <text:p text:style-name="ifm_p_mt.3.76mm_ifm">Vraag 1</text:p>
      <text:p text:style-name="ifm_p_ifm">Heeft u kennisgenomen van het bericht «Ongelijkheid op Amsterdamse scholen groeit verder»?<text:note text:id="ID-2016Z07500-d37e61" text:note-class="footnote"><text:note-citation text:label="1 ">1</text:note-citation><text:note-body><text:p text:style-name="ifm_p_font.normal_size.6.93pt_mt..5mm_indent.-0.1161in_mleft.0.1161in_ifm">http://www.parool.nl/amsterdam/ongelijkheid-op-amsterdamse-scholen-groeit-verder~a4279922/</text:p></text:note-body></text:note></text:p>
      <text:p text:style-name="ifm_p_mt.3.76mm_ifm">Antwoord 1</text:p>
      <text:p text:style-name="ifm_p_ifm">Ja.</text:p>
      <text:p text:style-name="ifm_p_mt.3.76mm_ifm">Vraag 2</text:p>
      <text:p text:style-name="ifm_p_ifm">Hoe beoordeelt u de conclusie van de dienst Onderzoek, Informatie en Statistiek (OIS) van de gemeente Amsterdam, namelijk «het Amsterdams voortgezet onderwijs is gesegregeerd»?</text:p>
      <text:p text:style-name="ifm_p_mt.3.76mm_ifm">Antwoord 2</text:p>
      <text:p text:style-name="ifm_p_ifm">Deze conclusies komen uit een onderzoek in het basis- en voortgezet onderwijs in Amsterdam naar segregatie op grond van herkomst en sociaal-economische status van de ouders van leerlingen.<text:note text:id="ID-2662-d37e81" text:note-class="footnote"><text:note-citation text:label="2 ">2</text:note-citation><text:note-body><text:p text:style-name="ifm_p_font.normal_size.6.93pt_mt..5mm_indent.-0.1161in_mleft.0.1161in_ifm">Gemeente Amsterdam, Onderzoek, Informatie en Statistiek. <text:span text:style-name="ifm_span_font.italic_size.6.93pt_ifm">Segregatie in het Amsterdamse onderwijs.</text:span> November 2015.</text:p></text:note-body></text:note> De cijfers laten zien dat bij 80 procent van de basisscholen de samenstelling van de leerlingpopulatie een afspiegeling is van de buurt. Het aantal basisscholen in Amsterdam waar vooral leerlingen van hoog- of juist laagopgeleide ouders naartoe gaan, is toegenomen. In het voortgezet onderwijs zien de onderzoekers meer segregatie dan in het basisonderwijs, maar er is geen sprake van een toename. Voor de grotere mate van segregatie in het voortgezet onderwijs geven de onderzoekers de verklaring dat leerlingen met hoogopgeleide ouders en/of ouders van autochtone afkomst vaker doorstromen naar havo/vwo. Kinderen van laagopgeleide ouders en/of ouders van niet-westerse afkomst gaan relatief vaker naar het vmbo. Ook stellen de onderzoekers dat hoogopgeleide ouders vaker kiezen voor categorale vwo-scholen dan laagopgeleide ouders. Dit onderzoek is gedaan in opdracht van de gemeente Amsterdam.</text:p>
      <text:p text:style-name="ifm_p_ifm">De gemeente kan op lokaal niveau afspraken maken met schoolbesturen over het tegengaan van segregatie. Ik vind het belangrijk dat op iedere school onderwijs van goede kwaliteit wordt gegeven, zodat alle leerlingen zich optimaal kunnen ontplooien. De Inspectie van het Onderwijs (hierna: inspectie) wees recent op toegenomen verschillen tussen leerlingen van hoger en lager opgeleide ouders bij de overgang van het basisonderwijs naar het voortgezet onderwijs. Ik vind het onacceptabel als leerlingen vanwege hun afkomst minder kansen krijgen op school dan andere leerlingen. Onderwijskansen moeten zijn gebaseerd op capaciteit, niet op afkomst. In de beleidsreactie hierop hebben de Minister en ik uw Kamer geïnformeerd over de maatregelen die we zullen nemen naar aanleiding van deze conclusies.<text:note text:id="ID-2662-d37e95" text:note-class="footnote"><text:note-citation text:label="3 ">3</text:note-citation><text:note-body><text:p text:style-name="ifm_p_font.normal_size.6.93pt_mt..5mm_indent.-0.1161in_mleft.0.1161in_ifm">Kamerstuk 34 400 VIII, nr. 140.</text:p></text:note-body></text:note></text:p>
      <text:p text:style-name="ifm_p_mt.3.76mm_ifm">Vraag 3</text:p>
      <text:p text:style-name="ifm_p_ifm">Deelt u de mening dat het onderwijs integratie en leren samenleven (mede) tot doel heeft, dat brede scholengemeenschappen hieraan bijdragen, dat daarom segregatie moet worden bestreden en het instellen van categoraal onderwijs dient te worden ontmoedigd? Zo ja, waarom? Zo nee, waarom niet?</text:p>
      <text:p text:style-name="ifm_p_mt.3.76mm_ifm">Antwoord 3</text:p>
      <text:p text:style-name="ifm_p_ifm">Die mening deel ik grotendeels. Scholen hebben de wettelijke opdracht actief burgerschap en sociale integratie te bevorderen. Dat geldt voor iedere school: categoraal of een brede scholengemeenschap. Als kinderen deel uitmaken van een brede scholengemeenschap, kan dat bijdragen aan burgerschap en integratie. Op een brede scholengemeenschap komen leerlingen immers eerder in aanraking met leerlingen die onderwijs op een ander opleidingsniveau volgen dan op een categorale school.</text:p>
      <text:p text:style-name="ifm_p_ifm">De breedte van een school alleen garandeert echter niet dat het onderwijs bijdraagt aan leren samenleven. Het kan zijn dat een schoolbestuur het onderwijsaanbod in vestigingen organiseert. Binnen een school is het goed mogelijk dat leerlingen van verschillende schoolsoorten of klassen weinig met elkaar in contact komen. Anderzijds kunnen categorale scholen eveneens zeer waardevolle initiatieven ontwikkelen die bijdragen aan integratie en leren samenleven, bijvoorbeeld door uitwisseling met andere scholen of projecten met de buurt waarin de school staat.</text:p>
      <text:p text:style-name="ifm_p_ifm">Wat van belang is, is dat iedere school – ongeacht de samenstelling van de leerlingpopulatie – van goede kwaliteit is en dat iedere school daadwerkelijk bijdraagt aan actief burgerschap en sociale integratie. Het is de taak van de rijksoverheid om te waarborgen dat het onderwijssysteem kansen biedt voor alle leerlingen, ongeacht hun afkomst. In reactie op de Staat van het Onderwijs heb ik u samen met de Minister geïnformeerd over de wijze waarop we een goed toegankelijk systeem willen blijven waarborgen voor alle leerlingen.<text:note text:id="ID-2662-d37e117" text:note-class="footnote"><text:note-citation text:label="4 ">4</text:note-citation><text:note-body><text:p text:style-name="ifm_p_font.normal_size.6.93pt_mt..5mm_indent.-0.1161in_mleft.0.1161in_ifm">Kamerstuk 34 300 VII, nr. 140.</text:p></text:note-body></text:note></text:p>
      <text:p text:style-name="ifm_p_mt.3.76mm_ifm">Vraag 4</text:p>
      <text:p text:style-name="ifm_p_ifm">Wat zijn de mogelijkheden van gemeenten om segregatie in het onderwijs te bestrijden? Op welke manier kunt u gemeenten daarbij ondersteunen en welke maatregelen kunt u zelf nemen om de toenemende segregatie in het (Amsterdamse) onderwijs de kop in te drukken?</text:p>
      <text:p text:style-name="ifm_p_mt.3.76mm_ifm">Antwoord 4</text:p>
      <text:p text:style-name="ifm_p_ifm">Segregatie is een weerbarstig maatschappelijk verschijnsel, dat niet met een eenvoudige ingreep te verhelpen is en dat niet alleen in het onderwijs voorkomt. Segregatie in het onderwijs is grotendeels een gevolg van maatschappelijke segregatie.</text:p>
      <text:p text:style-name="ifm_p_mt.3.76mm_ifm">De wet schrijft voor dat gemeentes ten minste eenmaal per jaar met elkaar overleggen over het voorkomen van segregatie in het onderwijs. Dat biedt de mogelijkheid om, waar nodig en gewenst, afspraken te maken over maatregelen, toegespitst op de lokale situatie. De Minister en ik zetten ons in om het onderwijsbestel toegankelijk te houden voor ieder kind. Ook scholen en gemeenten hebben hierin een belangrijke rol. Het is belangrijk om goed in beeld te hebben welke factoren van invloed zijn op de kansen van kinderen met verschillende achtergronden en op welke factoren de school invloed kan uitoefenen.</text:p>
      <text:p text:style-name="ifm_p_ifm">Binnenkort organiseren de Minister en ik daarom een congres over onderwijskansen en de gevolgen van sociale herkomst van leerlingen en studenten. Hierin spreken we met wetenschappers en onderwijsprofessionals over de problematiek, mogelijke oplossingen en de rol die scholen, sectorraden, gemeente en Rijk kunnen spelen. Ook hebben we naar aanleiding van de motie Van Meenen c.s. de Onderwijsraad gevraagd om nog dit jaar een advies uit te brengen over gelijke kansen, opstroom, doorstroom en maatwerk in ons onderwijsbestel.</text:p>
      <text:p text:style-name="ifm_p_mt.3.76mm_ifm">Vraag 5</text:p>
      <text:p text:style-name="ifm_p_ifm">Deelt u de mening dat categoraal onderwijs de ambities die u in de flexibilisering van het voortgezet onderwijs uitspreekt in de weg staat en leidt tot verdergaande kansenongelijkheid? Zo nee, waarom niet? Hoe beoordeelt u in dit kader het voorstel om scholen voor voortgezet onderwijs tenminste op twee niveaus onderwijs te laten aanbieden?</text:p>
      <text:p text:style-name="ifm_p_mt.3.76mm_ifm">Antwoord 5</text:p>
      <text:p text:style-name="ifm_p_ifm">Die mening deel ik niet geheel. Wel zie ik dat het voor categorale scholen moeilijker kan zijn om flexibilisering en maatwerk te organiseren, bijvoorbeeld als het gaat om vakken volgen op een hoger niveau. Scholen kunnen daarover echter afspraken maken met andere scholen in de regio. Ik zie dit als een aandachtspunt bij de uitwerking van de aangekondigde maatregel «recht op maatwerk», waarmee ik elke leerling in het voortgezet onderwijs het recht wil geven om een vak op een hoger niveau te volgen.</text:p>
      <text:p text:style-name="ifm_p_ifm">Voor leerlingen voor wie aan het begin van de middelbare school nog niet helder is op welk niveau zij het beste op hun plek zijn, biedt een brede scholengemeenschap de kans om binnen hun eigen school van niveau te veranderen. Er zijn echter ook leerlingen die het beste op hun plaats zijn op een categoraal georganiseerde school. Als scholen een keuze maken over de inrichting van hun school, dan moet dat gebeuren op basis van onderwijskundige afwegingen. Alle leerlingen en ouders moeten de keuze kunnen maken voor een school die goed aansluit bij wat een leerling nodig heeft. Op lokaal of regionaal niveau moet deze keuzemogelijkheid behouden blijven. Via de website van DUO is voor iedereen inzichtelijk welk aanbod er in de regio is van categorale scholen dan wel brede(re) scholengemeenschappen.<text:note text:id="ID-2662-d37e151" text:note-class="footnote"><text:note-citation text:label="5 ">5</text:note-citation><text:note-body><text:p text:style-name="ifm_p_font.normal_size.6.93pt_mt..5mm_indent.-0.1161in_mleft.0.1161in_ifm">Zie bijvoorbeeld www.duo.nl/open_onderwijsdata/databestanden/vo/adressen/adressen_vo_2.jsp.</text:p></text:note-body></text:note> Uit deze informatie blijkt dat in elke regio (RPA-gebied) een dekkend aanbod is van brede(re) scholengemeenschappen. Ook bieden verreweg de meeste scholen ten minste twee onderwijsniveaus aan.</text:p>
      <text:p text:style-name="ifm_p_mt.3.76mm_ifm">Vraag 6</text:p>
      <text:p text:style-name="ifm_p_ifm">Is de situatie in het Amsterdams voortgezet onderwijs exemplarisch voor het voortgezet onderwijs in de rest van het land? Bent u bereid om op korte termijn zelf onderzoek te laten uitvoeren naar (de mate van) segregatie in het primair- en voortgezet onderwijs in Nederland?</text:p>
      <text:p text:style-name="ifm_p_mt.3.76mm_ifm">Antwoord 6</text:p>
      <text:p text:style-name="ifm_p_ifm">Het SCP en de WRR hebben vorig jaar beiden gewezen op scherpere maatschappelijke scheidslijnen in heel Nederland. Eén van die scheidslijnen ligt in gescheiden sociale netwerken van hoog- en laagopgeleiden: hoger en lager opgeleiden komen elkaar minder vaak tegen.</text:p>
      <text:p text:style-name="ifm_p_ifm">WRR en SCP noemen toenemende segregatie in het onderwijs als één van de oorzaken daarvan.<text:note text:id="ID-2662-d37e170" text:note-class="footnote"><text:note-citation text:label="6 ">6</text:note-citation><text:note-body><text:p text:style-name="ifm_p_font.normal_size.6.93pt_mt..5mm_indent.-0.1161in_mleft.0.1161in_ifm">Bovens, M., Dekker, P. &amp; Tiemeijer, W. (red.). SCP &amp; WRR, Gescheiden werelden? Een verkenning van sociaal-culturele tegenstellingen in Nederland. Oktober 2014.</text:p></text:note-body></text:note> Het beeld over de situatie in het Amsterdamse onderwijs past daarin. Of de situatie in Amsterdam exemplarisch is voor heel Nederland, kan ik niet zeggen. De samenstelling van de bevolking is in grotere steden vaak anders dan in kleine gemeentes; ook zijn verschillen tussen steden groot.</text:p>
      <text:p text:style-name="ifm_p_ifm">Op basis van de in het antwoord op vraag 5 genoemde informatie van DUO kan wel geconcludeerd worden dat Amsterdam en Rotterdam met 14 respectievelijk 12 categorale scholen het grootste aanbod hebben van categorale scholen voor mavo, havo of vwo (hierna volgen Leeuwarden, Leiden en Den Haag met elk 5 categorale scholen). Opvallend daarbij is dat 10 van de 12 Rotterdamse categorale scholen een mavo-opleiding bieden (de andere twee zijn vwo’s), terwijl 7 van de 14 Amsterdamse categorale scholen een vwo-opleiding bieden, één een havo-opleiding en zes een mavo-opleiding.</text:p>
      <text:p text:style-name="ifm_p_ifm">Ik zie geen meerwaarde in verder onderzoek naar segregatie in het onderwijs als een op zichzelf staand verschijnsel. Wel heb ik, samen met de Minister, de Onderwijsraad gevraagd te onderzoeken hoe we ons onderwijs zo inrichten dat het gelijke kansen, maatwerk, op- en doorstroom bevordert.<text:note text:id="ID-2662-d37e184" text:note-class="footnote"><text:note-citation text:label="7 ">7</text:note-citation><text:note-body><text:p text:style-name="ifm_p_font.normal_size.6.93pt_mt..5mm_indent.-0.1161in_mleft.0.1161in_ifm">N.a.v. motie Van Meenen, Kamerstuk 34 300 VIII, nr. 49.</text:p></text:note-body></text:note> Een goed toegankelijk, kwalitatief sterk onderwijssysteem voor alle leerlingen is cruciaal in onze samenleving als geheel en voor de leer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rmue en Jadnanansing inzake het bericht 'Ongelijkheid op Amsterdamse scholen groeit verder'</dc:title>
    <meta:user-defined meta:name="OVERHEIDop.ParlID/DC.identifier">ah-tk-20152016-2662</meta:user-defined>
    <meta:user-defined meta:name="OVERHEIDop.vraagnummer">2016Z07500</meta:user-defined>
    <meta:user-defined meta:name="OVERHEIDop.aanhangselNummer">2662</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J.G.P. Vermue</meta:user-defined>
    <meta:user-defined meta:name="OVERHEIDop.ontvanger">S. Dekker</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de leden Vermue en Jadnanansing inzake het bericht 'Ongelijkheid op Amsterdamse scholen groeit verder'</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Migratie en integratie | Integratie</meta:user-defined>
    <meta:user-defined meta:name="OVERHEIDop.versieInformatie"/>
  </office:meta>
</office:document-meta>
</file>