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1</text:p>
      <text:p text:style-name="ifm_p_font.roman_mt.3.76mm_ifm">Vragen van de leden <text:span text:style-name="ifm_span_font.bold_ifm">Straus</text:span> en <text:span text:style-name="ifm_span_font.bold_ifm">Lodders</text:span> (beiden VVD) aan de Staatssecretaris van Onderwijs, Cultuur en Wetenschap over <text:span text:style-name="ifm_span_font.italic_ifm">de doorstroom van voortgezet speciaal onderwijs naar regulier voortgezet onderwijs</text:span> (ingezonden 29 april 2016).</text:p>
      <text:p text:style-name="ifm_p_font.roman_mt.3.76mm_ifm">Antwoord van Staatssecretaris <text:span text:style-name="ifm_span_font.bold_ifm">Dekker</text:span> (Onderwijs, Cultuur en Wetenschap) (ontvangen 26 mei 2016).</text:p>
      <text:p text:style-name="ifm_p_mt.3.76mm_ifm">Vraag 1</text:p>
      <text:p text:style-name="ifm_p_ifm">Bent u bekend met het artikel van omroep Flevoland over een havist die haar examens uit het speciaal onderwijs niet mee kan nemen naar het reguliere onderwijs?</text:p>
      <text:p text:style-name="ifm_p_mt.3.76mm_ifm">Antwoord 1</text:p>
      <text:p text:style-name="ifm_p_ifm">Ja.</text:p>
      <text:p text:style-name="ifm_p_mt.3.76mm_ifm">Vraag 2</text:p>
      <text:p text:style-name="ifm_p_ifm">Klopt het dat behaalde resultaten in het voortgezet speciaal onderwijs niet meetellen in het voortgezet onderwijs? Zo ja, waarom is er voor een dergelijke constructie gekozen?</text:p>
      <text:p text:style-name="ifm_p_mt.3.76mm_ifm">Antwoord 2</text:p>
      <text:p text:style-name="ifm_p_ifm">Nee. Bij een overstap van het voortgezet speciaal onderwijs (hierna: vso) naar het voortgezet onderwijs (hierna: vo) kunnen behaalde examenresultaten worden meegenomen, mits de leerling en de ontvangende school voldoen aan de eisen die zijn gesteld in het eindexamenbesluit vo. Dit geldt voor vso-scholen met een examenlicentie.</text:p>
      <text:p text:style-name="ifm_p_ifm">De resterende scholen laten de examens afnemen via de staatsexamencommissie. Het Eindexamenbesluit VO noemt niet de cijferlijsten (behaalde deelexamens) die door deze commissie worden afgegeven. Dat betekent in sommige gevallen dat er ontheffing verleend moet worden aan een vo-school om resultaten van een deelexamen te mogen betrekken bij de uitslagbepaling, zoals ook in dit geval gebeurd is.</text:p>
      <text:p text:style-name="ifm_p_mt.3.76mm_ifm">Vraag 3</text:p>
      <text:p text:style-name="ifm_p_ifm">Op welke wijze kunnen leerlingen uit het speciaal onderwijs doorstromen naar het reguliere onderwijs? Lopen deze leerlingen bij een dergelijke overgang altijd vertraging op?</text:p>
      <text:p text:style-name="ifm_p_mt.3.76mm_ifm">Antwoord 3</text:p>
      <text:p text:style-name="ifm_p_ifm">Elke leerling in het vso heeft een ontwikkelingsperspectief. Dit moet tenminste één keer per jaar door de school met de ouders en indien mogelijk met de leerling zelf worden geëvalueerd en waar nodig worden bijgesteld. De vso school overlegt met de ouders en de leerling of en wat de mogelijkheden zijn om een overstap naar het regulier onderwijs te maken en of er extra ondersteuning nodig is. Dit wordt ook afgestemd met de reguliere vo school. Als de leerling tot een overstap in staat blijkt, moet het ontwikkelingsperspectief in overleg met ouders en leerling worden bijgesteld.</text:p>
      <text:p text:style-name="ifm_p_ifm">De overstap van het vso naar het vo hoeft geen vertraging op te leveren. Wat betreft onderwijsinhoud en de gestelde exameneisen is er geen verschil tussen het vo en het vso. Het verschil zit in het maatwerk dat door de vso school ten aanzien van het onderwijs(tempo) en de examinering geleverd wordt.</text:p>
      <text:p text:style-name="ifm_p_mt.3.76mm_ifm">Vraag 4</text:p>
      <text:p text:style-name="ifm_p_ifm">Wat is de rol van het samenwerkingsverband passend onderwijs bij het doorstromen van speciaal naar regulier onderwijs?</text:p>
      <text:p text:style-name="ifm_p_mt.3.76mm_ifm">Antwoord 4</text:p>
      <text:p text:style-name="ifm_p_ifm">Het samenwerkingsverband passend onderwijs heeft een rol bij de overstap van speciaal naar regulier onderwijs als er behoefte is aan extra ondersteuning van een leerling. In het ondersteuningsplan van een samenwerkingsverband staan afspraken die de besturen hebben gemaakt over de verdeling, besteding en toewijzing van middelen voor extra ondersteuning en de voorzieningen voor extra ondersteuning aan de scholen. De afspraken verschillen per samenwerkingsverband.</text:p>
      <text:p text:style-name="ifm_p_mt.3.76mm_ifm">Vraag 5</text:p>
      <text:p text:style-name="ifm_p_ifm">Op welke wijze worden ouders en leerlingen in het speciaal onderwijs geïnformeerd over de mogelijkheden om door te stromen?</text:p>
      <text:p text:style-name="ifm_p_mt.3.76mm_ifm">Antwoord 5</text:p>
      <text:p text:style-name="ifm_p_ifm">Op informatieavonden worden ouders en leerlingen geïnformeerd over de examenmogelijkheden die de school biedt. Daarbij kunnen ook de mogelijkheden aan de orde komen die er zijn om tussentijds uit te stromen naar het regulier onderwijs. Het is aan de scholen om ouders en leerlingen hierover te informeren.</text:p>
      <text:p text:style-name="ifm_p_mt.3.76mm_ifm">Vraag 6</text:p>
      <text:p text:style-name="ifm_p_ifm">Bent u van mening dat er in deze situatie sprake is van voldoende informatievoorziening?</text:p>
      <text:p text:style-name="ifm_p_mt.3.76mm_ifm">Antwoord 6</text:p>
      <text:p text:style-name="ifm_p_ifm">Zie het antwoord op vraag 5.</text:p>
      <text:p text:style-name="ifm_p_mt.3.76mm_ifm">Vraag 7</text:p>
      <text:p text:style-name="ifm_p_ifm">Deelt u de mening dat leerlingen die uit het voortgezet speciaal onderwijs komen de kans moeten kunnen krijgen om in het reguliere onderwijs door te stromen en dat dit gepaard moet gaan met zo min mogelijk studievertraging?</text:p>
      <text:p text:style-name="ifm_p_mt.3.76mm_ifm">Antwoord 7</text:p>
      <text:p text:style-name="ifm_p_ifm">Het is aan de leerling, de ouders en de school om te bepalen of een leerling de overstap van het vso naar het vo kan maken. Ik ben met u eens dat de manier waarop een leerling in het vso geëxamineerd is, bij een overstap naar het vo geen directe aanleiding voor studievertraging zou moeten zijn.</text:p>
      <text:p text:style-name="ifm_p_mt.3.76mm_ifm">Vraag 8</text:p>
      <text:p text:style-name="ifm_p_ifm">Kunt u zich nogmaals over deze specifieke casus buigen om te bezien hoe ervoor gezorgd kan worden dat deze leerling zo min mogelijk studievertraging oploopt?</text:p>
      <text:p text:style-name="ifm_p_mt.3.76mm_ifm">Antwoord 8</text:p>
      <text:p text:style-name="ifm_p_ifm">Dit is reeds gebeurd. Er is contact geweest tussen de school en het Ministerie van OCW om deze specifieke casus te bespreken, naar aanleiding van een vraag die de moeder van deze leerling heeft gesteld aan het Ministerie van OCW en het antwoord dat ze daarop heeft gekregen. Volgend op dit contact heeft de school een ontheffing ontvangen om de door de leerling in het vso behaalde resultaten op de staatsexamens te mogen betrekken bij de uitslagbepaling van het examen waar de leerling dit jaar op de reguliere school aan deelneemt. Er is daarmee geen sprake meer van mogelijke studievertra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traus en Lodders inzake de doorstroom van voortgezet speciaal onderwijs naar regulier voortgezet onderwijs</dc:title>
    <meta:user-defined meta:name="OVERHEIDop.ParlID/DC.identifier">ah-tk-20152016-2661</meta:user-defined>
    <meta:user-defined meta:name="OVERHEIDop.vraagnummer">2016Z08842</meta:user-defined>
    <meta:user-defined meta:name="OVERHEIDop.aanhangselNummer">2661</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K.C.J. Straus</meta:user-defined>
    <meta:user-defined meta:name="OVERHEIDop.ontvanger">S. Dekker</meta:user-defined>
    <meta:user-defined meta:name="OVERHEIDop.vergaderjaar">2015-2016</meta:user-defined>
    <meta:user-defined meta:name="DCTERMS.W3CDTF/OVERHEIDop.datumOntvangst">2016-05-26</meta:user-defined>
    <meta:user-defined meta:name="OVERHEID.StatenGeneraal/DC.creator">Tweede Kamer der Staten-Generaal</meta:user-defined>
    <dc:language>nl</dc:language>
    <meta:user-defined meta:name="DCTERMS.alternative"/>
    <meta:user-defined meta:name="DC.title">Antwoord op vragen van de leden Straus en Lodders inzake de doorstroom van voortgezet speciaal onderwijs naar regulier voortgezet onderwijs</meta:user-defined>
    <meta:user-defined meta:name="DCTERMS.W3CDTF/DCTERMS.available">2016-05-27</meta:user-defined>
    <meta:user-defined meta:name="OVERHEIDop.publicationName">Kamervragen (Aanhangsel)</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op.versieInformatie"/>
  </office:meta>
</office:document-meta>
</file>