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de leden <text:span text:style-name="ifm_span_font.bold_ifm">VanKlaveren</text:span> en <text:span text:style-name="ifm_span_font.bold_ifm">Bontes</text:span> (beiden Groep Bontes/Van Klaveren) aan de Minister van Buitenlandse Zaken en de Minister-President over <text:span text:style-name="ifm_span_font.italic_ifm">het voorstel van de Belgische premier om de Schengen-akkoorden open te breken</text:span>. (ingezonden 25 augustus 2015).</text:p>
      <text:p text:style-name="ifm_p_font.roman_mt.3.76mm_ifm">Antwoord van Staatssecretaris <text:span text:style-name="ifm_span_font.bold_ifm">Dijkhoff</text:span> (Veiligheid en Justitie) mede namens de Minister van Buitenlandse Zaken (ontvangen 13 oktober 2015). Zie ook Aanhangsel Handelingen, vergaderjaar 2015–2016, nr. 28.</text:p>
      <text:p text:style-name="ifm_p_mt.3.76mm_ifm">Vraag 1</text:p>
      <text:p text:style-name="ifm_p_ifm">Bent u bekend met het bericht «Charles Michel: «Pas Schengen-verdrag aan»?<text:note text:id="ID-2015Z14965-d37e59" text:note-class="footnote"><text:note-citation text:label="1 ">1</text:note-citation><text:note-body><text:p text:style-name="ifm_p_font.normal_size.6.93pt_mt..5mm_indent.-0.1161in_mleft.0.1161in_ifm">http://www.demorgen.be/buitenland/charles-michel-pas-schengen-verdrag-aan-a2433647/</text:p></text:note-body></text:note></text:p>
      <text:p text:style-name="ifm_p_mt.3.76mm_ifm">Antwoord 1</text:p>
      <text:p text:style-name="ifm_p_ifm">Ja.</text:p>
      <text:p text:style-name="ifm_p_mt.3.76mm_ifm">Vraag 2 en 6</text:p>
      <text:p text:style-name="ifm_p_ifm">Deelt u de mening dat zeker in deze tijd van terrorisme en massale immigratiestromen richting Europa, de Schengen-akkoorden robuuste oplossingen in de weg staan? Zo neen, waarom niet?</text:p>
      <text:p text:style-name="ifm_p_ifm">Ziet u inmiddels in dat het opzeggen van de Schengen-akkoorden noodzakelijk is om de groeiende terreur- en asielproblematiek het hoofd te bieden? Zo neen, waarom niet?</text:p>
      <text:p text:style-name="ifm_p_mt.3.76mm_ifm">Antwoord 2 en 6</text:p>
      <text:p text:style-name="ifm_p_ifm">Vooralsnog is er geen noodzaak de Schengenregelgeving aan te passen om de illegale migratiestromen binnen het Schengengebied tegen te gaan. Binnen de huidige Schengenregelgeving en op grond van nationale regelgeving kunnen de nodige maatregelen worden genomen en kunnen de controles worden geïntensiveerd.</text:p>
      <text:p text:style-name="ifm_p_ifm">Nederland en de EU zijn alert op signalen voor mogelijk misbruik van de vluchtelingenstroom door terroristen of andere jihadistische organisaties naar het Europees grensgebied. De Europese Unie heeft hiervoor de nodige maatregelen getroffen om signalen van betrokkenheid bij terrorisme en jihadisme tijdig in het grenstoezicht te detecteren. De samenwerking met derde landen en Europese agentschappen is ook van groot belang.</text:p>
      <text:p text:style-name="ifm_p_mt.3.76mm_ifm">Vraag 3</text:p>
      <text:p text:style-name="ifm_p_ifm">Hoe duidt u de uitlatingen van de Duitse Minister van Binnenlandse Zaken die recent eveneens pleitte voor aanpassing van de Schengen-akkoorden?</text:p>
      <text:p text:style-name="ifm_p_mt.3.76mm_ifm">Antwoord 3</text:p>
      <text:p text:style-name="ifm_p_ifm">De asielinstroom in Duitsland is ongekend hoog en om te voorkomen dat dit leidt tot onwenselijke situaties heeft Duitsland een aantal maatregelen genomen zoals de tijdelijke herinvoering van de binnengrenscontroles. Ik heb begrip voor de uitlatingen van de Duitse Minister en de beslissing van Duitsland om de controles aan de binnengrenzen tijdelijk weer in te voeren. Ook Nederland heeft extra maatregelen genomen en het toezicht in de binnengrenszone verscherpt om te voorkomen dat er schrijnende situaties ontstaan en om mensensmokkelaars op te sporen.</text:p>
      <text:p text:style-name="ifm_p_mt.3.76mm_ifm">Vraag 4</text:p>
      <text:p text:style-name="ifm_p_ifm">In hoeverre bent u bereid de Belgische premier voluit te steunen om de Schengen-akkoorden open te breken en u hier ook op Europees niveau voor in te zetten?</text:p>
      <text:p text:style-name="ifm_p_mt.3.76mm_ifm">Antwoord 4</text:p>
      <text:p text:style-name="ifm_p_ifm">Vooralsnog is er geen noodzaak de Schengenregelgeving aan te passen om de illegale migratiestromen binnen het Schengengebied tegen te gaan. Binnen de huidige Schengenregelgeving en op grond van nationale regelgeving kunnen de controles, in de binnengrenszone worden geïntensiveerd.</text:p>
      <text:p text:style-name="ifm_p_ifm">Als uiterste maatregel kan tijdelijk de binnengrenscontrole van personen weer worden ingevoerd als een lidstaat langdurig verzuimt afdoende toezicht te houden op zijn deel van de buitengrens en deze situatie een ernstige bedreiging vormt voor de openbare orde of binnenlandse veiligheid van andere lidstaten.</text:p>
      <text:p text:style-name="ifm_p_mt.3.76mm_ifm">Vraag 5</text:p>
      <text:p text:style-name="ifm_p_ifm">Op welke termijn gaat u gehoor geven aan de Belgische oproep om samen te komen met Frankrijk, Duitsland en België om de problemen die samenhangen met het opengrenzen-beleid te bespreken?</text:p>
      <text:p text:style-name="ifm_p_mt.3.76mm_ifm">Antwoord 5</text:p>
      <text:p text:style-name="ifm_p_ifm">Het Luxemburgs Voorzitterschap heeft het initiatief reeds opgepakt. Tijdens de JBZ-raad van december 2015 willen zij de toekomst van het grensmanagement bespreken. De verwachting is dat intra-EU mobiliteit ook een onderwerp van bespreking zal zijn.</text:p>
      <text:p text:style-name="ifm_p_mt.3.76mm_ifm">Vraag 7</text:p>
      <text:p text:style-name="ifm_p_ifm">Begrijpt u dat de enige structurele oplossing van de immense asielproblematiek de invoering van het Australische model is? Zo neen, waarom niet?</text:p>
      <text:p text:style-name="ifm_p_mt.3.76mm_ifm">Antwoord 7</text:p>
      <text:p text:style-name="ifm_p_ifm">Het kabinet heeft een middellangetermijnvisie uitgewerkt waarover u per brief over de Europese asielproblematiek van 8 september jl. bent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voorstel van de Belgische premier om de Schengen-akkoorden open te breken</dc:title>
    <meta:user-defined meta:name="OVERHEIDop.ParlID/DC.identifier">ah-tk-20152016-266</meta:user-defined>
    <meta:user-defined meta:name="OVERHEIDop.vraagnummer">2015Z14965</meta:user-defined>
    <meta:user-defined meta:name="OVERHEIDop.aanhangselNummer">266</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oorstel van de Belgische premier om de Schengen-akkoorden open te breken</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