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de leden <text:span text:style-name="ifm_span_font.bold_ifm">Leenders</text:span> en <text:span text:style-name="ifm_span_font.bold_ifm">Jacobi</text:span> (beiden PvdA) aan de Staatssecretaris van Economische Zaken over <text:span text:style-name="ifm_span_font.italic_ifm">de bescherming van broedvogels in het waddengebied</text:span> (ingezonden 13 mei 2016).</text:p>
      <text:p text:style-name="ifm_p_font.roman_mt.3.76mm_ifm">Antwoord van Staatssecretaris <text:span text:style-name="ifm_span_font.bold_ifm">van Dam</text:span> (Economische Zaken) (ontvangen 26 mei 2016)</text:p>
      <text:p text:style-name="ifm_p_mt.3.76mm_ifm">Vraag 1</text:p>
      <text:p text:style-name="ifm_p_ifm">Heeft u kennisgenomen van het bericht «Waddenlanden moeten broedvogels redden»?<text:note text:id="ID-2016Z09315-d37e61" text:note-class="footnote"><text:note-citation text:label="1 ">1</text:note-citation><text:note-body><text:p text:style-name="ifm_p_font.normal_size.6.93pt_mt..5mm_indent.-0.1161in_mleft.0.1161in_ifm">Dagblad van het Noorden, dinsdag 10 mei: http://www6.lexisnexis.com/publisher/EndUser?Action=UserDisplayFullDocument&amp;orgId=143&amp;Em=1&amp;topicId=224020010&amp;docId=l:2583721042&amp;start=1&amp;md5=2cbd7f51d791cefcaecb1c36a585b2a5&amp;sendDate=20160510</text:p></text:note-body></text:note></text:p>
      <text:p text:style-name="ifm_p_mt.3.76mm_ifm">Antwoord 1</text:p>
      <text:p text:style-name="ifm_p_ifm">Ja.</text:p>
      <text:p text:style-name="ifm_p_mt.3.76mm_ifm">Vraag 2</text:p>
      <text:p text:style-name="ifm_p_ifm">Stroken de beweringen van het Gemeenschappelijk secretariaat van de Waddenzee met uw cijfers over de stand van de broedvogels in de Waddenzee?</text:p>
      <text:p text:style-name="ifm_p_mt.3.76mm_ifm">Antwoord 2</text:p>
      <text:p text:style-name="ifm_p_ifm">Ja. De beweringen van het Gemeenschappelijk Waddenzeesecretariaat zijn gebaseerd op de monitoringsprogramma’s van de drie Waddenzeelanden welke vervolgens gezamenlijk worden geanalyseerd en gepresenteerd.</text:p>
      <text:p text:style-name="ifm_p_mt.3.76mm_ifm">Vraag 3</text:p>
      <text:p text:style-name="ifm_p_ifm">Deelt u de mening dat intensievere samenwerking nodig is tussen de drie waddenlanden om de broedvogel te beschermen tegen uitsterving? Zo nee, waarom niet? Zo ja, hoe ziet u de invulling van deze samenwerking voor zich?</text:p>
      <text:p text:style-name="ifm_p_mt.3.76mm_ifm">Antwoord 3</text:p>
      <text:p text:style-name="ifm_p_ifm">Het is dankzij de nauwe jarenlange samenwerking tussen de drie waddenlanden dat er een goed beeld ontstaat van de stand van de broedvogels in het gehele Waddengebied.</text:p>
      <text:p text:style-name="ifm_p_ifm">Door deze goede en intensieve samenwerking is er nu ook een Actieplan broedvogels gepresenteerd, waarbij het duidelijk is dat voor een adequate uitvoering er een gezamenlijke opgave ligt en er een goede coördinatie tussen de drie landen nodig is en blijft.</text:p>
      <text:p text:style-name="ifm_p_mt.3.76mm_ifm">Vraag 4, 5, 6</text:p>
      <text:p text:style-name="ifm_p_ifm">Welke directe rol ziet u weggelegd voor Nederland inzake het in stand houden van de broedvogel in het gehele Waddenzeegebied?</text:p>
      <text:p text:style-name="ifm_p_ifm">Ziet u reden om het huidige beleid ten aanzien van de bescherming van broedplaatsen van deze vogels te herzien? Zo nee, waarom niet? Zo ja, op welke manier en binnen welk tijdskader zal dit zijn?</text:p>
      <text:p text:style-name="ifm_p_ifm">Bent u bereid in gesprek te gaan met de terreinbeheerders van de broedplaatsen om zodoende betere broedomstandigheden te creëren voor deze vogels?</text:p>
      <text:p text:style-name="ifm_p_mt.3.76mm_ifm">Antwoord 4, 5, 6</text:p>
      <text:p text:style-name="ifm_p_ifm">In trilateraal Waddenzee verband, een samenwerking met Duitsland en Denemarken, is recent het «Actieplan Broedvogels» vastgesteld. De Nederlandse studie «Broedsucces van kustbroedvogels in de Waddenzee in 2011–2013» heeft hier mede aan ten grondslag gelegen. In dit verband verwijs ik ook graag naar mijn antwoorden op de vragen gesteld door mevrouw Koser-Kaya over deze problematiek, van 29 maart jl. (Aanhangsel Handelingen, vergaderjaar 2015–2016, nr. 2078).</text:p>
      <text:p text:style-name="ifm_p_ifm">Ten aanzien van de opgave die er voor Nederland ligt in de uitvoering van de maatregelen zoals aangegeven in het genoemde Actieplan Broedvogels, ben ik inmiddels via het Programma «Naar een Rijke Waddenzee» gestart met een breed gedragen offensief in Nederland. Mijn inzet is dat de betrokken beheerders en overheden vanuit ieders verantwoordelijkheid zich zullen inspannen om deze achteruitgang van het broedsucces te keren. In gezamenlijkheid moeten de juiste beheermaatregelen getroffen worden die haalbaar en nageleefd kunnen worden. Conform de aanbevelingen uit het Actieplan Broedvogels zal de inzet vooral op beheerniveau liggen. Veel van de aanbevelingen van het Actieplan Broedvogels zijn ook opgenomen in het conceptbeheerplan Natura 2000 voor de Waddenzee.</text:p>
      <text:p text:style-name="ifm_p_mt.3.76mm_ifm">Vraag 7</text:p>
      <text:p text:style-name="ifm_p_ifm">Uit het artikel blijkt dat in Nederland meer partijen bij het beheer en de bescherming van het Waddengebied betrokken zijn; herkent u zich in dit gegeven? In hoeverre hindert dit een effectief beleid ten behoeve van de bescherming van broedvogels in Nederland?</text:p>
      <text:p text:style-name="ifm_p_mt.3.76mm_ifm">Antwoord 7</text:p>
      <text:p text:style-name="ifm_p_ifm">Ik heb geen reden om aan te nemen dat de effectiviteit van het beleid ten behoeve van de bescherming van broedvogels wordt gehinderd door de betrokkenheid van meerdere partijen bij het beheer.</text:p>
      <text:p text:style-name="ifm_p_ifm">Ten behoeve van een afgestemd en effectief beheer werken betrokken partijen in Nederland goed samen in de Beheerraad Waddenzee. Via de Beheerraad wordt regie gevoerd over de aanpak van het broedvogelbeheer voor het Nederlandse deel van de Wadden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Jacobi over de bescherming van broedvogels in het waddengebied</dc:title>
    <meta:user-defined meta:name="OVERHEIDop.ParlID/DC.identifier">ah-tk-20152016-2657</meta:user-defined>
    <meta:user-defined meta:name="OVERHEIDop.vraagnummer">2016Z09315</meta:user-defined>
    <meta:user-defined meta:name="OVERHEIDop.aanhangselNummer">2657</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Leenders en Jacobi over de bescherming van broedvogels in het waddengebied</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