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Smaling</text:span> (SP) aan de Minister van Infrastructuur en Milieu over <text:span text:style-name="ifm_span_font.italic_ifm">miljardeninvestering in nieuwe verkeersprojecten</text:span> (ingezonden 14 april 2016).</text:p>
      <text:p text:style-name="ifm_p_font.roman_mt.3.76mm_ifm">Antwoord van Minister <text:span text:style-name="ifm_span_font.bold_ifm">Schultz van Haegen-Maas Geesteranus</text:span> (Infrastructuur en Milieu) (ontvangen 26 mei 2016).</text:p>
      <text:p text:style-name="ifm_p_mt.3.76mm_ifm">Vraag 1</text:p>
      <text:p text:style-name="ifm_p_ifm">Geeft u met een aanvulling en besteding van het Infrastructuurfonds geen geld uit dat een volgend Kabinet zou moeten uitgeven<text:note text:id="ID-2016Z07665-d37e58" text:note-class="footnote"><text:note-citation text:label="1 ">1</text:note-citation><text:note-body><text:p text:style-name="ifm_p_font.normal_size.6.93pt_mt..5mm_indent.-0.1161in_mleft.0.1161in_ifm">Algemeen Dagblad «Miljardeninvestering in nieuwe verkeersprojecten» 8 april 2016</text:p></text:note-body></text:note>? Kunt u uw antwoord toelichten?</text:p>
      <text:p text:style-name="ifm_p_mt.3.76mm_ifm">Antwoord 1</text:p>
      <text:p text:style-name="ifm_p_ifm">Op Prinsjesdag informeer ik u over de ontwerpbegroting 2017. Tijdens de bespreking van deze begroting met uw Kamer kan uw vraag vervolgens aan de orde komen.</text:p>
      <text:p text:style-name="ifm_p_mt.3.76mm_ifm">Vraag 2</text:p>
      <text:p text:style-name="ifm_p_ifm">Is er naast de infraparagrafen in de Structuurvisie Infrastructuur en Ruimte (SVIR) een lange termijn visie op mobiliteit die richting geeft aan wenselijke ontwikkelingen zoals minder, schoner en kosteneffectief vervoer van personen en goederen? Zou u dit willen toelichten?</text:p>
      <text:p text:style-name="ifm_p_mt.3.76mm_ifm">Antwoord 2</text:p>
      <text:p text:style-name="ifm_p_ifm">Naast de in de SVIR neergelegde ambities waar we met Nederland richting 2040 heen willen op het gebied van infrastructuur en ruimte, zet het Rijk in op ontkoppeling van economie en milieu. Dat wil zeggen dat we economische groei niet gepaard willen laten gaan met een evenredige groei van de druk op het milieu. Hierbij stimuleert het Rijk dat schadelijke effecten door infrastructuur en vervoer voor mens en omgeving blijvend verminderen. Het SER-Energieakkoord en de Klimaatagenda bevatten maatregelen op weg naar duurzame mobiliteit. Het SER-Energieakkoord vormt de basis voor een agenda van kabinet en partners om de gestelde doelen te halen. De Klimaatagenda<text:note text:id="ID-2656-d37e89" text:note-class="footnote"><text:note-citation text:label="2 ">2</text:note-citation><text:note-body><text:p text:style-name="ifm_p_font.normal_size.6.93pt_mt..5mm_indent.-0.1161in_mleft.0.1161in_ifm">Kamerstuk 32 813, nr. 70</text:p></text:note-body></text:note> biedt met name maatregelen voor sectoren die buiten het energieakkoord vallen. Met de acties en (beleids)maatregelen in het SER-Energieakkoord en de Klimaatagenda wordt invulling gegeven aan de eerder aangekondigde groene groei strategie naar duurzame mobiliteit<text:note text:id="ID-2656-d37e97" text:note-class="footnote"><text:note-citation text:label="3 ">3</text:note-citation><text:note-body><text:p text:style-name="ifm_p_font.normal_size.6.93pt_mt..5mm_indent.-0.1161in_mleft.0.1161in_ifm">Kamerstuk 33 043, nr. 14</text:p></text:note-body></text:note>.</text:p>
      <text:p text:style-name="ifm_p_mt.3.76mm_ifm">Vraag 3 en 4</text:p>
      <text:p text:style-name="ifm_p_ifm">Wat is de reden dat u aangeeft dat de modal shift van wegtransport naar binnenvaart geen doel op zich is voor uw ministerie<text:note text:id="ID-2016Z07665-d37e79" text:note-class="footnote"><text:note-citation text:label="4 ">4</text:note-citation><text:note-body><text:p text:style-name="ifm_p_font.normal_size.6.93pt_mt..5mm_indent.-0.1161in_mleft.0.1161in_ifm">Lijst van vragen en antwoorden over het jaarverslag Infrastructuurfonds 2014 (Kamerstuk 34 200 A, nr. 7)</text:p></text:note-body></text:note>, terwijl dit wel is afgesproken in het witboek transport van de Europese Unie<text:note text:id="ID-2016Z07665-d37e88" text:note-class="footnote"><text:note-citation text:label="5 ">5</text:note-citation><text:note-body><text:p text:style-name="ifm_p_font.normal_size.6.93pt_mt..5mm_indent.-0.1161in_mleft.0.1161in_ifm">http://eur-lex.europa.eu/LexUriServ/LexUriServ.do?uri=COM:2011:0144:FIN:EN:PDF</text:p></text:note-body></text:note>?</text:p>
      <text:p text:style-name="ifm_p_ifm">Kunt u van de afgelopen vijf jaar per jaar aangeven wat het marktaandeel van het wegtransport was in verhouding tot binnenvaart en spoorvervoer?</text:p>
      <text:p text:style-name="ifm_p_mt.3.76mm_ifm">Antwoord 3 en 4</text:p>
      <text:p text:style-name="ifm_p_ifm">De reden dat ik heb aangegeven dat modal shift geen doel op zich is, is dat in het gehele logistieke systeem alle modaliteiten nodig zijn. Tegelijk vind ik het van belang dat de capaciteit van spoor- en vaarwegen maximaal wordt benut, om daarmee de weg te ontlasten. Hiervoor investeer ik in de benodigde infrastructuur. Zo heb ik de bouw van diverse overslagterminals mogelijk gemaakt, waarmee er nu voorlopig voldoende terminals zijn. Ook draag ik hieraan bij met de programma’s van Beter Benutten en de Topsector Logistiek. Deze programma’s zijn onder andere gericht op het bundelen en verschuiven van lading naar de modaliteiten spoor en binnenvaart. Uit de onderstaande tabel is af te lezen dat de modal split zich ontwikkelt in de richting van meer vervoer over spoor en water. Tussen 2009 en 2014 is dit aandeel toegenomen van 27% tot bijna 34%. In de kabinetsreactie<text:note text:id="ID-2656-d37e143" text:note-class="footnote"><text:note-citation text:label="6 ">6</text:note-citation><text:note-body><text:p text:style-name="ifm_p_font.normal_size.6.93pt_mt..5mm_indent.-0.1161in_mleft.0.1161in_ifm">Kamerstuk 22 112, nr. 1163</text:p></text:note-body></text:note> op Het Witboek van de Europese Commissie uit 2011, is destijds het belang van duurzaam vervoer onderschreven, en tegelijk gekozen voor een marktconforme benad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Marktaandeel Modaliteiten<text:span text:style-name="ifm_span_font.superscript_ifm"><text:bookmark-ref text:reference-format="text" text:ref-name="ID-2656-d37e166">1</text:bookmark-ref></text:span></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 Weg</text:p>
          </table:table-cell>
          <table:table-cell table:style-name="table.cell.padding-top.top.pleft.pright">
            <text:p text:style-name="ifm_p_ifm">73,1%</text:p>
          </table:table-cell>
          <table:table-cell table:style-name="table.cell.padding-top.top.pleft.pright">
            <text:p text:style-name="ifm_p_ifm">67,8%</text:p>
          </table:table-cell>
          <table:table-cell table:style-name="table.cell.padding-top.top.pleft.pright">
            <text:p text:style-name="ifm_p_ifm">67,3%</text:p>
          </table:table-cell>
          <table:table-cell table:style-name="table.cell.padding-top.top.pleft.pright">
            <text:p text:style-name="ifm_p_ifm">66,9%</text:p>
          </table:table-cell>
          <table:table-cell table:style-name="table.cell.padding-top.top.pleft.pright">
            <text:p text:style-name="ifm_p_ifm">66,8%</text:p>
          </table:table-cell>
          <table:table-cell table:style-name="table.cell.padding-top.top.pleft.pright">
            <text:p text:style-name="ifm_p_ifm">66,2%</text:p>
          </table:table-cell>
        </table:table-row>
        <table:table-row>
          <table:table-cell table:style-name="table.cell.top">
            <text:p text:style-name="ifm_p_ifm">– Binnenvaart</text:p>
          </table:table-cell>
          <table:table-cell table:style-name="table.cell.top.pleft.pright">
            <text:p text:style-name="ifm_p_ifm">23,8%</text:p>
          </table:table-cell>
          <table:table-cell table:style-name="table.cell.top.pleft.pright">
            <text:p text:style-name="ifm_p_ifm">29,0%</text:p>
          </table:table-cell>
          <table:table-cell table:style-name="table.cell.top.pleft.pright">
            <text:p text:style-name="ifm_p_ifm">29,2%</text:p>
          </table:table-cell>
          <table:table-cell table:style-name="table.cell.top.pleft.pright">
            <text:p text:style-name="ifm_p_ifm">29,6%</text:p>
          </table:table-cell>
          <table:table-cell table:style-name="table.cell.top.pleft.pright">
            <text:p text:style-name="ifm_p_ifm">29,7%</text:p>
          </table:table-cell>
          <table:table-cell table:style-name="table.cell.top.pleft.pright">
            <text:p text:style-name="ifm_p_ifm">30,2%</text:p>
          </table:table-cell>
        </table:table-row>
        <table:table-row>
          <table:table-cell table:style-name="table.cell.top">
            <text:p text:style-name="ifm_p_ifm">– Spoor</text:p>
          </table:table-cell>
          <table:table-cell table:style-name="table.cell.top.pleft.pright">
            <text:p text:style-name="ifm_p_ifm">3,1%</text:p>
          </table:table-cell>
          <table:table-cell table:style-name="table.cell.top.pleft.pright">
            <text:p text:style-name="ifm_p_ifm">3,2%</text:p>
          </table:table-cell>
          <table:table-cell table:style-name="table.cell.top.pleft.pright">
            <text:p text:style-name="ifm_p_ifm">3,5%</text:p>
          </table:table-cell>
          <table:table-cell table:style-name="table.cell.top.pleft.pright">
            <text:p text:style-name="ifm_p_ifm">3,5%</text:p>
          </table:table-cell>
          <table:table-cell table:style-name="table.cell.top.pleft.pright">
            <text:p text:style-name="ifm_p_ifm">3,6%</text:p>
          </table:table-cell>
          <table:table-cell table:style-name="table.cell.top.pleft.pright">
            <text:p text:style-name="ifm_p_ifm">3,6%</text:p>
          </table:table-cell>
        </table:table-row>
        <table:table-row>
          <table:table-cell table:style-name="table.cell.top">
            <text:p text:style-name="ifm_p_ifm">Totaal</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ifm_p_ifm">100%</text:p>
          </table:table-cell>
        </table:table-row>
        <table:table-row>
          <table:table-cell table:style-name="table.cell.border-bottom.top">
            <text:p text:style-name="ifm_p_ifm">Totaal volume (in miljoen ton)</text:p>
          </table:table-cell>
          <table:table-cell table:style-name="table.cell.border-bottom.top.pleft.pright">
            <text:p text:style-name="ifm_p_ifm">993</text:p>
          </table:table-cell>
          <table:table-cell table:style-name="table.cell.border-bottom.top.pleft.pright">
            <text:p text:style-name="ifm_p_ifm">1.040</text:p>
          </table:table-cell>
          <table:table-cell table:style-name="table.cell.border-bottom.top.pleft.pright">
            <text:p text:style-name="ifm_p_ifm">1.048</text:p>
          </table:table-cell>
          <table:table-cell table:style-name="table.cell.border-bottom.top.pleft.pright">
            <text:p text:style-name="ifm_p_ifm">1.018</text:p>
          </table:table-cell>
          <table:table-cell table:style-name="table.cell.border-bottom.top.pleft.pright">
            <text:p text:style-name="ifm_p_ifm">1.035</text:p>
          </table:table-cell>
          <table:table-cell table:style-name="table.cell.border-bottom.top.pleft.pright">
            <text:p text:style-name="ifm_p_ifm">1.052</text:p>
          </table:table-cell>
        </table:table-row>
        <table:table-row>
          <table:table-cell table:style-name="table.cell." table:number-columns-spanned="7">
            <text:p text:style-name="ifm_p_font.normal_size.6.93pt_mt..5mm_indent.-0.1161in_mleft.0.1161in_ifm"><text:bookmark-start text:name="ID-2656-d37e166"/><text:span text:style-name="ifm_span_font.superscript_size.6.93pt_ifm">1</text:span><text:s/><text:bookmark-end text:name="ID-2656-d37e166"/>CBS, via Statline on-line database tabel Goederenvervoer; vervoerwijzen, vervoerstromen van en naar Nederland  http://statline.cbs.nl/Statweb/publication/?DM=SLNL&amp;PA=83101NED&amp;D1=0–1,3–4&amp;D2=2–4&amp;D3=11–16&amp;VW=T</text:p>
          </table:table-cell>
        </table:table-row>
      </table:table>
      <text:p text:style-name="ifm_p_mt.3.76mm_ifm">Vraag 5</text:p>
      <text:p text:style-name="ifm_p_ifm">Wat is het verschil in gemiddelde CO<text:span text:style-name="ifm_span_font.subscript_ifm">2</text:span>-, NO<text:span text:style-name="ifm_span_font.subscript_ifm">x</text:span>- en fijnstofuitstoot per vervoerde container over een afstand van 300 km tussen het transport met een vrachtwagen, een binnenvaartschip en een goederentrein? Kunt u aangeven hoe u tot deze vergelijking bent gekomen?</text:p>
      <text:p text:style-name="ifm_p_mt.3.76mm_ifm">Antwoord 5</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Modaliteit</text:p>
            </table:table-cell>
            <table:table-cell table:style-name="table.cell.border-top.border-bottom.padding-top.bottom.pleft.pright" table:number-columns-spanned="3">
              <text:p text:style-name="ifm_p_ifm">Emissies per container over een afstand van 300 km</text:p>
            </table:table-cell>
          </table:table-row>
          <table:table-row>
            <table:table-cell table:style-name="table.cell.border-bottom.padding-top.bottom">
              <text:p text:style-name="text.cell.6.5.left"/>
            </table:table-cell>
            <table:table-cell table:style-name="table.cell.border-bottom.padding-top.bottom.pleft.pright">
              <text:p text:style-name="ifm_p_ifm">CO<text:span text:style-name="ifm_span_font.subscript_ifm">2</text:span> (kg)</text:p>
            </table:table-cell>
            <table:table-cell table:style-name="table.cell.border-bottom.padding-top.bottom.pleft.pright">
              <text:p text:style-name="ifm_p_ifm">NO<text:span text:style-name="ifm_span_font.subscript_ifm">x</text:span> (g)</text:p>
            </table:table-cell>
            <table:table-cell table:style-name="table.cell.border-bottom.padding-top.bottom.pleft.pright">
              <text:p text:style-name="ifm_p_ifm">PM (g)*</text:p>
            </table:table-cell>
          </table:table-row>
        </table:table-header-rows>
        <table:table-row>
          <table:table-cell table:style-name="table.cell.padding-top.top">
            <text:p text:style-name="ifm_p_ifm">Vrachtwagen (Truck trailer)</text:p>
          </table:table-cell>
          <table:table-cell table:style-name="table.cell.padding-top.top.pleft.pright">
            <text:p text:style-name="ifm_p_ifm">226</text:p>
          </table:table-cell>
          <table:table-cell table:style-name="table.cell.padding-top.top.pleft.pright">
            <text:p text:style-name="ifm_p_ifm">1.766</text:p>
          </table:table-cell>
          <table:table-cell table:style-name="table.cell.padding-top.top.pleft.pright">
            <text:p text:style-name="ifm_p_ifm">41,3</text:p>
          </table:table-cell>
        </table:table-row>
        <table:table-row>
          <table:table-cell table:style-name="table.cell.top">
            <text:p text:style-name="ifm_p_ifm">Trein (Middelgrote trein elektrisch, 70 TEU)</text:p>
          </table:table-cell>
          <table:table-cell table:style-name="table.cell.top.pleft.pright">
            <text:p text:style-name="ifm_p_ifm">49</text:p>
          </table:table-cell>
          <table:table-cell table:style-name="table.cell.top.pleft.pright">
            <text:p text:style-name="ifm_p_ifm">60</text:p>
          </table:table-cell>
          <table:table-cell table:style-name="table.cell.top.pleft.pright">
            <text:p text:style-name="ifm_p_ifm">3,1</text:p>
          </table:table-cell>
        </table:table-row>
        <table:table-row>
          <table:table-cell table:style-name="table.cell.border-bottom.top">
            <text:p text:style-name="ifm_p_ifm">Binnenvaart (Groot rijnschip, 208 TEU)</text:p>
          </table:table-cell>
          <table:table-cell table:style-name="table.cell.border-bottom.top.pleft.pright">
            <text:p text:style-name="ifm_p_ifm">92</text:p>
          </table:table-cell>
          <table:table-cell table:style-name="table.cell.border-bottom.top.pleft.pright">
            <text:p text:style-name="ifm_p_ifm">1.161</text:p>
          </table:table-cell>
          <table:table-cell table:style-name="table.cell.border-bottom.top.pleft.pright">
            <text:p text:style-name="ifm_p_ifm">45,3</text:p>
          </table:table-cell>
        </table:table-row>
      </table:table>
      <text:p text:style-name="ifm_p_ifm">Voor het antwoord op deze vraag heb ik gebruik gemaakt van het rapport STREAM International Freight 2011 van CE Delft<text:note text:id="ID-2656-d37e386" text:note-class="footnote"><text:note-citation text:label="8 ">8</text:note-citation><text:note-body><text:p text:style-name="ifm_p_font.normal_size.6.93pt_mt..5mm_indent.-0.1161in_mleft.0.1161in_ifm">CE Delft, «STREAM International Freight 2011», 2011. http://www.cedelft.eu/publicatie/stream_international_freight_2011/1174</text:p></text:note-body></text:note>. Het rapport is gepubliceerd in het kader van Europees onderzoek en wordt internationaal als gezaghebbend gezien. Hierbij is uitgegaan van middelzware lading (10,5 ton/TEU<text:note text:id="ID-2656-d37e399" text:note-class="footnote"><text:note-citation text:label="9 ">9</text:note-citation><text:note-body><text:p text:style-name="ifm_p_font.normal_size.6.93pt_mt..5mm_indent.-0.1161in_mleft.0.1161in_ifm">TEU is de afkorting voor Twenty feet Equivalent Unit, een standaardmaat voor containers.</text:p></text:note-body></text:note>) met veelvoorkomende voertuigen en is gerekend met de veel gebruikte methodiek Well to Wheel voor life cycle analyse van transportketens. Ik benadruk dat de in de bovenstaande tabel gepresenteerde gemiddelde uitstoot voor vervoer van een container over 300 km slechts een indicatieve waarde betreft, vanwege de afhankelijkheid van het type vervoersmiddel, brandstof, emissieklasse, beladingsgraad, enzovoort.</text:p>
      <text:p text:style-name="ifm_p_mt.3.76mm_ifm">Vraag 6</text:p>
      <text:p text:style-name="ifm_p_ifm">Welke maatregelen gaat u nemen om de Europese doelstellingen voor de modal shift, dat 30% van goederenvervoer over een afstand van 300 km of meer in 2030 verschoven moet zijn van wegtransport naar spoor en binnenvaart, te halen?</text:p>
      <text:p text:style-name="ifm_p_mt.3.76mm_ifm">Antwoord 6</text:p>
      <text:p text:style-name="ifm_p_ifm">Zoals blijkt uit het antwoord op vraag 4, vond in 2014 bijna 34% van het goederenvervoer plaats via binnenvaart en spoor. Een internationale vergelijking<text:note text:id="ID-2656-d37e419" text:note-class="footnote"><text:note-citation text:label="10 ">10</text:note-citation><text:note-body><text:p text:style-name="ifm_p_font.normal_size.6.93pt_mt..5mm_indent.-0.1161in_mleft.0.1161in_ifm">(CCR, EC, Panteia, Markobservatie 2014, nr 18)</text:p></text:note-body></text:note> laat zien dat Nederland in Europa het grootste aandeel in de modal-split voor het transport van goederen over de binnenwateren in Europa heeft. Als een van de weinige landen bereikt Nederland hiermee de ambities van de Europese Commissie in het Witboek Transport. Dit laat onverlet dat ik me blijf inzetten voor het stimuleren van vervoer over spoor- en vaarwegen. Dit doe ik via de programma’s van Beter Benutten, Meer Bereiken en de Topsector Logistiek. Ik richt me hierbij ook op het verschuiven van lading over afstanden beneden 300 kilometer.</text:p>
      <text:p text:style-name="ifm_p_mt.3.76mm_ifm">Vraag 7</text:p>
      <text:p text:style-name="ifm_p_ifm">Kunt u een voorbeeld noemen van een casus waar een modal shift van wegtransport naar binnenvaart succesvol is geweest en wat er nodig is om dit soort successen op meer plekken te boeken?</text:p>
      <text:p text:style-name="ifm_p_mt.3.76mm_ifm">Antwoord 7</text:p>
      <text:p text:style-name="ifm_p_ifm">In het project Synchromodaily van de Topsector Logistiek werken rederij Maersk en BCTN nauw samen om containers synchromodaal te vervoeren van en naar Rotterdam. Deze transportwijze is begonnen als pilot, vervolgens vanwege bereikte succesvolle resultaten blijvend toegepast en uitgebreid naar andere trajecten. Containers gaan nu zoveel mogelijk weer gevuld terug naar Rotterdam in plaats van leeg. Het idee is pragmatisch en simpel; middels een continue review van de (originele) planning kijken zij of containers op basis van gewenste levertijd met een binnenvaartschip mee kunnen in plaats van met een vrachtwagen. Daarnaast wordt en meer gefocust op combinatiemogelijkheden in tijd waardoor er met binnenvaartschepen vol heen en vol terug gevaren kan worden. Deze synchromodale initiatieven leveren per week een modal shift van 120 trucks met trailer op. Op jaarbasis zorgt dit voor een besparing van 6.000 vrachtwagenritten en 500 ton CO<text:span text:style-name="ifm_span_font.subscript_ifm">2</text:span> uitstoot. Synchromodaily is één van de 10 synchromodale initiatieven. Deze synchromodale projecten halen gezamenlijk per jaar minstens 50.000 vrachtwagenritten van de weg, waarmee een CO<text:span text:style-name="ifm_span_font.subscript_ifm">2</text:span>-reductie van enkele duizenden tonnen bereikt wordt.</text:p>
      <text:p text:style-name="ifm_p_mt.3.76mm_ifm">Vraag 8</text:p>
      <text:p text:style-name="ifm_p_ifm">Welke van de huidige projecten in het Meerjarenprogramma Infrastructuur, Ruimte en Transport hebben een positieve bijdrage geleverd aan de modal shift van wegtransport naar spoor en/of binnenvaart? Kunt u dit per project toelichten?</text:p>
      <text:p text:style-name="ifm_p_mt.3.76mm_ifm">Antwoord 8</text:p>
      <text:p text:style-name="ifm_p_ifm">In principe leveren alle investeringen in spoor en binnenvaart een positief resultaat op voor goederenvervoer. Belangrijke MIRT-projecten die gericht zijn op het verschuiven van het goederentransport over de weg naar het spoor en de binnenvaart zijn:</text:p>
      <text:p text:style-name="ifm_p_ifm">De Beter Benutten deals Twentekanalen en Zuid Willemsvaart waarbij bedrijven in de regio zich in een intentieverklaring hebben uitgesproken om na realisatie van de opwaardering van genoemde vaarwegen enkele tienduizenden vrachtautoritten (bulk, stukgoed, containers) per jaar van de weg naar de binnenvaart te verschuiven.</text:p>
      <text:p text:style-name="ifm_p_ifm">Enkele door het Rijk en de regio gefinancierde subsidieregelingen zoals o.a. de Subsidieregeling Quick Wins Binnenhavens en de Decentralisatie Uitkering Binnenhavens (DUB). Door deze regeling zijn zo’n 75 binnenhavenprojecten ondersteund waaronder de container terminalinitiatieven in de havens van Cuijck, Bergen op Zoom, Nijmegen, Hengelo, Tilburg, Born en Tiel. Tezamen zorgen deze projecten voor een duurzame verschuiving van per jaar enkele honderdduizenden containers van de weg naar binnenvaart.</text:p>
      <text:p text:style-name="ifm_p_ifm">De verbetering van vervoersmogelijkheden over de Betuweroute door onder andere de aanleg van de spoorboog bij Meteren (en het Derde spoor Duitsland) en optimalisaties van het spoor in het Havengebied van Rotterdam door onder andere de spooraansluitingen Tweede Maasvlakte en de aanleg van het Theemswegtracé (Calandbrug). Verder worden er ook maatregelen getroffen voor het goederentransport over het spoor buiten de Betuweroute (zoals routering goederenvervoer Zuid- en Oost- Nederland).</text:p>
      <text:p text:style-name="ifm_p_ifm">Diverse ICT- en samenwerkingsinitiatieven die bijdragen aan meer transport via de binnenvaart en het spoor via de Topsector Logistiek en de MIRT-Goederencorridors Oost en Zuid. Daarnaast zijn er diverse terminalprojecten zoals die in Almelo, Weert, Oss, Waalwijk, Venray, Lelystad, Doesburg en de nieuwe Railport Venlo waar aan ik reeds financiële ondersteuning heb toegekend en die de komende jaren tot resultaten zullen gaan leiden.</text:p>
      <text:p text:style-name="ifm_p_ifm">De MIRT-onderzoeken goederencorridors Oost en Zuid. Deze onderzoeken zijn gericht op het versterken en benutten van deze twee corridors. Doel is om te komen tot een gemeenschappelijke visie van bedrijfsleven, havenbedrijven en (regionale) overheden op een kernnetwerk van achterlandverbindingen en multimodale overslagpunten. Het onderzoeksgebied omvat alle vervoersmodaliteit.</text:p>
      <text:p text:style-name="ifm_p_mt.3.76mm_ifm">Vraag 9</text:p>
      <text:p text:style-name="ifm_p_ifm">Wanneer u zou werken met een termijn van 50 jaar en alle milieubelasting en arbeidsplaatsen zou meenemen, heeft de aansluiting van het Twentekanaal op het Mittellandkanaal dan nog steeds een negatieve maatschappelijke kosten-batenanalyse?</text:p>
      <text:p text:style-name="ifm_p_mt.3.76mm_ifm">Antwoord 9</text:p>
      <text:p text:style-name="ifm_p_ifm">In eerdere maatschappelijke kosten-batenanalyses (MKBA’s) voor de aanleg van het Twente-Mittellandkanaal is gekeken naar een periode van 80–100 jaar en zijn milieubaten, werkgelegenheidseffecten en economische baten conform de OEI-systematiek meegenomen. De MKBA-uitkomst daarvan was negatief. Dat is ook begrijpelijk, aangezien aanleg van een Twente-Mittellandkanaal zeer duur is en de baten beperkt, omdat dezelfde bestemmingen nu ook bereikbaar zijn, zij het met wat extra reistijd. Aanleg van dit project is derhalve beoordeeld als maatschappelijk niet rend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miljardeninvestering in nieuwe verkeersprojecten</dc:title>
    <meta:user-defined meta:name="OVERHEIDop.ParlID/DC.identifier">ah-tk-20152016-2656</meta:user-defined>
    <meta:user-defined meta:name="OVERHEIDop.vraagnummer">2016Z07665</meta:user-defined>
    <meta:user-defined meta:name="OVERHEIDop.aanhangselNummer">265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Smaling over miljardeninvestering in nieuwe verkeersproject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