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2</text:p>
      <text:p text:style-name="ifm_p_font.roman_mt.3.76mm_ifm">Vragen van het lid <text:span text:style-name="ifm_span_font.bold_ifm">Azmani</text:span> (VVD) aan de Staatssecretaris van Veiligheid en Justitie over <text:span text:style-name="ifm_span_font.italic_ifm">het bericht «Gemeenten en Rijk ruziën nog steeds over bed-bad-brood»</text:span> (ingezonden 12 februari 2016).</text:p>
      <text:p text:style-name="ifm_p_font.roman_mt.3.76mm_ifm">Antwoord van Staatssecretaris <text:span text:style-name="ifm_span_font.bold_ifm">Dijkhoff</text:span> (Veiligheid en Justitie) (ontvangen 26 mei 2016).</text:p>
      <text:p text:style-name="ifm_p_mt.3.76mm_ifm">Vraag 1</text:p>
      <text:p text:style-name="ifm_p_ifm">Bent u bekend met de uitzending van Nieuwsuur «Gemeenten en Rijk ruziën nog steeds over bed-bad-brood»?<text:note text:id="ID-2652-d37e58" text:note-class="footnote"><text:note-citation text:label="1 ">1</text:note-citation><text:note-body><text:p text:style-name="ifm_p_font.normal_size.6.93pt_mt..5mm_indent.-0.1161in_mleft.0.1161in_ifm">Nieuwsuur, 9 februari 2016</text:p></text:note-body></text:note></text:p>
      <text:p text:style-name="ifm_p_mt.3.76mm_ifm">Antwoord 1</text:p>
      <text:p text:style-name="ifm_p_ifm">Ja.</text:p>
      <text:p text:style-name="ifm_p_mt.3.76mm_ifm">Vraag 2</text:p>
      <text:p text:style-name="ifm_p_ifm">Wat is de stand van zaken met betrekking tot het sluiten van een bestuursakkoord met gemeenten over de opvang van illegalen?</text:p>
      <text:p text:style-name="ifm_p_mt.3.76mm_ifm">Antwoord 2</text:p>
      <text:p text:style-name="ifm_p_ifm">Ik ben nog in gesprek met de onderhandelingsdelegatie van de VNG en gemeenten over het sluiten van een bestuursakkoord.</text:p>
      <text:p text:style-name="ifm_p_mt.3.76mm_ifm">Vraag 3</text:p>
      <text:p text:style-name="ifm_p_ifm">Welke gemeenten liggen dwars bij het sluiten van het akkoord?</text:p>
      <text:p text:style-name="ifm_p_ifm">Welke gemeenten dreigen door te gaan met het opvangen van illegalen ongeacht het akkoord?</text:p>
      <text:p text:style-name="ifm_p_mt.3.76mm_ifm">Antwoord 3</text:p>
      <text:p text:style-name="ifm_p_ifm">De lopende gesprekken met de onderhandelingsdelegatie van de VNG en gemeenten hebben als inzet om gezamenlijk een conceptbestuursakkoord op te stellen. Als er overeenstemming is over dit onderhandelaarsakkoord, zal de VNG dit voor instemming voorleggen aan haar leden. Op dit moment is er nog geen onderhandelaarsakkoord, en kan ik uw vraag welke gemeenten niet met dit akkoord kunnen instemmen niet beantwoorden. Zoals ik reeds toegezegd heb in mijn Kamerbrief van 9 december 2015, zal ik uw Kamer informeren als er een onderhandelaarsakkoord is (19 637, nr. 2106). In dit verband is vermeldenswaardig dat bij de Afdeling bestuursrechtspraak van de Raad van State, in een zaak waarin het college van B&amp;W van de gemeente Amsterdam partij is, momenteel de vraag voorligt naar de grondslag van de door gemeenten geboden voorzieningen aan vreemdelingen die niet (meer) rechtmatig in Nederland verblijven. Op 21 april jl. heeft de zitting plaatsgevonden. De uitspraak kan relevant zijn voor de kaders van het bestuursakkoord en dient in dat geval in de lopende gesprekken te worden betrokken.</text:p>
      <text:p text:style-name="ifm_p_mt.3.76mm_ifm">Vraag 4, 5</text:p>
      <text:p text:style-name="ifm_p_ifm">Wat is uw reactie op een dergelijk dreigement en wat gaat u daaraan doen? Welke sancties kunnen dergelijke gemeenten tegemoet zien?</text:p>
      <text:p text:style-name="ifm_p_ifm">Hoe verhoudt de wens van gemeenten om illegalen te blijven opvangen zich, tot het bieden van (nood)opvang aan de grote aantallen asielzoekers die Nederland op dit moment te verwerken krijgt?</text:p>
      <text:p text:style-name="ifm_p_mt.3.76mm_ifm">Antwoord 4, 5</text:p>
      <text:p text:style-name="ifm_p_ifm">In mijn antwoord op uw vragen 2 en 3 heb ik aangegeven dat de gesprekken met de onderhandelingsdelegatie van de VNG en gemeenten over een conceptbestuursakkoord nog lopen. Ik ga in deze fase van de onderhandelingen niet in op de inhoud van deze gesprekken.</text:p>
      <text:p text:style-name="ifm_p_mt.3.76mm_ifm">Vraag 6, 8</text:p>
      <text:p text:style-name="ifm_p_ifm">Welke invloed heeft het aandringen van gemeenten op het blijven opvangen van illegalen op het draagvlak tot het realiseren van (nood)opvanglocaties voor asielzoekers die Nederland nu binnenkomen?</text:p>
      <text:p text:style-name="ifm_p_ifm">Deelt u de mening dat door opvang voor illegalen in stand te houden, Nederland aantrekkelijk blijft voor nieuwe asielzoekers, omdat het verblijf van illegalen die niet meewerken met vertrek immers door een aantal gemeenten wordt gefaciliteerd?</text:p>
      <text:p text:style-name="ifm_p_mt.3.76mm_ifm">Antwoord 6, 8</text:p>
      <text:p text:style-name="ifm_p_ifm">Ik deel met de vraagsteller dat het zowel voor het draagvlak als voor de effectiviteit van een goed migratiebeleid van belang is dat er een effectief terugkeerbeleid is ten aanzien van personen van wie is vastgesteld dat zij niet voor verblijf in aanmerking komen. Het verhogen van de effectiviteit van het terugkeerbeleid is dan ook steeds mijn inzet bij de bespreking van het conceptbestuursakkoord (zoals ook aangegeven in de brief van 22 april 2015, Kamerstuk 19 637, nr. 1994).</text:p>
      <text:p text:style-name="ifm_p_mt.3.76mm_ifm">Vraag 7</text:p>
      <text:p text:style-name="ifm_p_ifm">Krijgen gemeenten die opvang bieden aan illegalen nog altijd een financiële tegemoetkoming, zo ja, wanneer wordt deze financiële tegemoetkoming stopgezet?</text:p>
      <text:p text:style-name="ifm_p_mt.3.76mm_ifm">Antwoord 7</text:p>
      <text:p text:style-name="ifm_p_ifm">Ja, op dit moment krijgen gemeenten nog een financiële tegemoetkoming voor het bieden van sobere voorzieningen aan vreemdelingen die niet (meer) in aanmerking komen voor Rijksopvang. De uiteindelijke hoogte en de totale looptijd van deze tijdelijke financiële tegemoetkoming zijn gekoppeld aan de uitkomst van de besprekingen met het oog op het sluiten van een bestuurs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zmani over het bericht ‘Gemeenten en Rijk ruziën nog steeds over bed-bad-brood’</dc:title>
    <meta:user-defined meta:name="OVERHEIDop.ParlID/DC.identifier">ah-tk-20152016-2652</meta:user-defined>
    <meta:user-defined meta:name="OVERHEIDop.vraagnummer">2016Z03132</meta:user-defined>
    <meta:user-defined meta:name="OVERHEIDop.aanhangselNummer">2652</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K.H.D.M. Dijkhoff</meta:user-defined>
    <meta:user-defined meta:name="OVERHEIDop.vergaderjaar">2015-2016</meta:user-defined>
    <meta:user-defined meta:name="DCTERMS.W3CDTF/OVERHEIDop.datumOntvangst">2016-05-26</meta:user-defined>
    <meta:user-defined meta:name="OVERHEID.StatenGeneraal/DC.creator">Tweede Kamer der Staten-Generaal</meta:user-defined>
    <dc:language>nl</dc:language>
    <meta:user-defined meta:name="DCTERMS.alternative"/>
    <meta:user-defined meta:name="DC.title">Antwoord op vragen van het lid Azmani over het bericht ‘Gemeenten en Rijk ruziën nog steeds over bed-bad-brood’</meta:user-defined>
    <meta:user-defined meta:name="DCTERMS.W3CDTF/DCTERMS.available">2016-05-27</meta:user-defined>
    <meta:user-defined meta:name="OVERHEIDop.publicationName">Kamervragen (Aanhangsel)</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