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65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50</text:p>
      <text:p text:style-name="ifm_p_font.roman_mt.3.76mm_ifm">Vragen van het lid <text:span text:style-name="ifm_span_font.bold_ifm">Van Nispen</text:span> (SP) aan de Minister van Veiligheid en Justitie over <text:span text:style-name="ifm_span_font.italic_ifm">samenwerkingsverbanden tussen notarissen en niet-notarissen</text:span> (ingezonden 16 februari 2016).</text:p>
      <text:p text:style-name="ifm_p_font.roman_mt.3.76mm_ifm">Antwoord van Minister <text:span text:style-name="ifm_span_font.bold_ifm">Van der Steur</text:span> (Veiligheid en Justitie) (ontvangen 26 mei 2016).</text:p>
      <text:p text:style-name="ifm_p_mt.3.76mm_ifm">Vraag 1</text:p>
      <text:p text:style-name="ifm_p_ifm">Wat is uw oordeel over de door de Koninklijke Notariële Beroepsorganisatie (<text:span text:style-name="ifm_span_font.italic_ifm">KNB</text:span>) vastgestelde Interdisciplinaire Samenwerking (IDS)verordening 2015 (hierna: de verordening)? Bent u voornemens uw goedkeuring daaraan te geven? Welke overwegingen liggen ten grondslag aan uw besluit?</text:p>
      <text:p text:style-name="ifm_p_mt.3.76mm_ifm">Antwoord 1</text:p>
      <text:p text:style-name="ifm_p_ifm">De door de ledenraad van de KNB vastgestelde verordening is door de KNB aan mij ter goedkeuring voorgelegd. Ik acht deze verordening niet strijdig met het recht of het algemeen belang, zodat er geen grond is voor het onthouden van goedkeuring. Ik heb dan ook mijn goedkeuring aan deze verordening verleend.</text:p>
      <text:p text:style-name="ifm_p_mt.3.76mm_ifm">Vraag 2</text:p>
      <text:p text:style-name="ifm_p_ifm">Wat is uw reactie op de uitspraak van de tuchtrechter met betrekking tot het verbieden van het samenwerkingsverband met de Nationale Notaris?</text:p>
      <text:p text:style-name="ifm_p_mt.3.76mm_ifm">Antwoord 2</text:p>
      <text:p text:style-name="ifm_p_ifm">Ik heb kennis genomen van deze uitspraak. Tegen deze uitspraak is hoger beroep aangetekend.</text:p>
      <text:p text:style-name="ifm_p_mt.3.76mm_ifm">Vraag 3, 4, 5</text:p>
      <text:p text:style-name="ifm_p_ifm">Is het inmiddels nog wel duidelijk genoeg voor notarissen onder welke voorwaarden en met wie ze mogen samenwerken? Biedt de verordening daarvoor voldoende houvast?</text:p>
      <text:p text:style-name="ifm_p_ifm">Waarom wordt bijvoorbeeld een samenwerkingsverband als de Hema-notaris niet aan de verordening getoetst? Als de verordening niet uitputtend is voor alle samenwerkingsverbanden van notarissen, welke meerwaarde heeft deze dan nog?</text:p>
      <text:p text:style-name="ifm_p_ifm">In hoeverre zijn andere samenwerkingsvormen dan de Nationale Notaris, zoals een franchisemodel, wel acceptabel? Indien hier geen duidelijkheid over kan worden gegeven, is de verordening daarmee niet meer dan een dode letter?</text:p>
      <text:p text:style-name="ifm_p_mt.3.76mm_ifm">Antwoord 3, 4, 5</text:p>
      <text:p text:style-name="ifm_p_ifm">Het is voor notarissen voldoende duidelijk onder welke voorwaarden samenwerking met anderen mogelijk is. Een samenwerking van welke aard dan ook dient te voldoen aan de wet- en regelgeving en mag bijvoorbeeld geen afbreuk doen aan de onafhankelijkheid, onpartijdigheid, zorgvuldigheid en de geheimhoudingsplicht van de notaris. De verordening biedt houvast – en daarin zit ook de meerwaarde van de verordening – voor een vergaande vorm van (geïntegreerde) samenwerking met een beoefenaar van een ander vrij beroep, namelijk samenwerkingsverbanden waarin de deelnemers geheel of gedeeltelijk voor gezamenlijke rekening en risico praktijk uitoefenen of zeggenschap over bedrijfsvoering met elkaar delen. Een samenwerkingsverband als de HEMA-notaris wordt niet aan de verordening getoetst omdat de verordening niet ziet op een dergelijk samenwerkingsverband. Dat laat onverlet dat een dergelijke samenwerking geen afbreuk mag doen aan de onafhankelijkheid, onpartijdigheid, zorgvuldigheid en de geheimhoudingsplicht van de notaris.</text:p>
      <text:p text:style-name="ifm_p_mt.3.76mm_ifm">Vraag 6</text:p>
      <text:p text:style-name="ifm_p_ifm">Wat zijn de redenen dat notarissen volgens de verordening wel met advocaten mogen samenwerken, maar bijvoorbeeld niet met accountants?</text:p>
      <text:p text:style-name="ifm_p_mt.3.76mm_ifm">Antwoord 6</text:p>
      <text:p text:style-name="ifm_p_ifm">In verband met de belangrijke rol die de notaris in het rechtsverkeer vervult en de daarbij horende onafhankelijkheid, zijn er beperkingen gesteld aan degenen met wie de notaris een samenwerkingsverband als bedoeld in de verordening mag aangaan. De in de verordening genoemde functionarissen waarmee een samenwerkingsverband kan worden aangegaan zijn beoefenaren van vrije beroepen die in enigerlei vorm de rechtspraktijk uitoefenen waarvoor een academische of daarmee gelijk te stellen opleiding vereist is – daartoe behoren accountants bijvoorbeeld niet – en zijn onderworpen aan tuchtrecht, vergelijkbaar met dat van de notaris. De samenwerking met deze beroepsgroepen brengt de onafhankelijkheid van de notaris niet in gevaar.</text:p>
      <text:p text:style-name="ifm_p_mt.3.76mm_ifm">Vraag 7</text:p>
      <text:p text:style-name="ifm_p_ifm">Wat is uw oordeel over de mogelijkheid die de verordening biedt om aandeelhouders en bestuurders van een notariële praktijkvennootschap toe te laten die geen (kandidaat-)notaris zijn? In hoeverre biedt dit voldoende ruimte aan de benodigde notariële onafhankelijkheid en zeggenschap over de eigen notarispraktijk? Is bovengenoemde tuchtuitspraak van invloed op uw oordeel?</text:p>
      <text:p text:style-name="ifm_p_mt.3.76mm_ifm">Antwoord 7</text:p>
      <text:p text:style-name="ifm_p_ifm">Het toelaten van andere aandeelhouders dan notarissen is beperkt tot de in de verordening toegestane beroepen. Dit wordt ter illustratie bevestigd in de tuchtuitspraak en dat onderschrijf ik. De onafhankelijkheid en onpartijdigheid van de notaris wordt gewaarborgd door te voorzien in een staaksgewijze organisatorische opbouw van het samenwerkingsverband voor de deelnemende notarissen. De notaris heeft daardoor altijd de doorslaggevende zeggenschap over de praktijkvoering. Door deze structuur wordt de gewenste scheiding zichtbaar gemaakt tussen enerzijds zeggenschap over professionele praktijkuitoefening binnen de eenheid bestaande uit beoefenaren van het eigen beroep en anderzijds zeggenschap inzake de overkoepelende bedrijfsvoering betreffende het samenwerkingsverband als geheel. In het bestuur van een notariële praktijkvennootschap kunnen in minderheid ook niet (kandidaat-)notarissen (of toegestane partners) zitting hebben. Onder de IDS-verordening 2003 was dat ook al toegestaan. In de verordening is een aparte regeling opgenomen voor de bestuurssamenstelling. Niet-notarissen of toegestane partners moeten aan strengere eisen voldoen dan notarissen.</text:p>
      <text:p text:style-name="ifm_p_mt.3.76mm_ifm">Vraag 8</text:p>
      <text:p text:style-name="ifm_p_ifm">Bent u van mening dat de verordening een duidelijk en uitputtend toetsingskader zou moeten zijn voor iedere interdisciplinaire samenwerkingsvorm van notarissen, waarin niet-notarissen feitelijke zeggenschap hebben of goodwill kunnen opbouwen in de praktijkvennootschap van de notaris? Voldoet de verordening hieraan? Wat zijn de consequenties als de verordening zou worden doorgehaald en toetsing dus net als in betreffende tuchtrechtelijke uitspraak plaatsvindt op grond van artikel 17 van de Wet op het Notarisambt (WNA)?</text:p>
      <text:p text:style-name="ifm_p_mt.3.76mm_ifm">Antwoord 8</text:p>
      <text:p text:style-name="ifm_p_ifm">Het is primair aan de beroepsgroep om te bepalen op welke wijze zij haar regelgeving formuleert. Indien aan een verordening goedkeuring wordt onthouden dan geldt dat de regelgeving, zoals die op dat moment is, in stand blijft. Zoals bij het antwoord op vraag 2 is aangegeven, heb ik aan de verordening goedkeuring verleend.</text:p>
      <text:p text:style-name="ifm_p_mt.3.76mm_ifm">Vraag 9</text:p>
      <text:p text:style-name="ifm_p_ifm">In hoeverre kan een notaris voldoende onpartijdig en onafhankelijk blijven in een samenwerkingsverband met advocaten die zich partijdig dienen op te stellen?</text:p>
      <text:p text:style-name="ifm_p_mt.3.76mm_ifm">Antwoord 9</text:p>
      <text:p text:style-name="ifm_p_ifm">De onpartijdige en onafhankelijke positie van de notaris is van groot belang bij de vervulling van zijn taak. De verordening stelt ter waarborging van die onafhankelijkheid en onpartijdigheid regels over de wijze waarop samenwerkingsverbanden kunnen worden aangegaan. Voorts geldt in dit verband de Verordening Beroeps-en gedragsregels, met name artikel 18 (leden 2 t/m 4): de notaris passeert geen akten bij de totstandkoming waarvan hij of een kantoorgenoot als partijadviseur van een van de partijen betrokken is geweest, tenzij alle betrokkenen daarmee instemmen op grond van aan hen vooraf verstrekte informatie; de instrumenterend notaris trekt zich als zodanig terug zodra een niet aanstonds overbrugbaar belangenconflict tussen partijen is ontstaan of dreigt te ontstaan over de rol van de notaris als instrumenterend notaris en hij voorkomt dat een kantoorgenoot optreedt voor één van de partijen, tenzij alle betrokken personen daarmee instemmen. Hetzelfde geldt wanneer naar aanleiding van een door de notaris behandelde zaak een conflict is ontstaan over het handelen of nalaten van de notaris.</text:p>
      <text:p text:style-name="ifm_p_mt.3.76mm_ifm">Vraag 10</text:p>
      <text:p text:style-name="ifm_p_ifm">Klopt het dat, door dergelijke samenwerkingsverbanden zoals de Hema-notaris, ondernemers de titel notaris mogen gebruiken, zonder dat zij voldoen aan de vereisten van artikel 2 WNA? Wat zijn daar de gevolgen van? In hoeverre vallen dergelijke ondernemers dan wel ondernemingen onder de notariële wet- en regelgeving, inclusief verzekeringsplicht, tucht en toezicht?</text:p>
      <text:p text:style-name="ifm_p_mt.3.76mm_ifm">Antwoord 10</text:p>
      <text:p text:style-name="ifm_p_ifm">Op grond van artikel 2, tweede lid, van de Wet op het notarisambt, is uitsluitend bevoegd tot het voeren van de titel notaris hij die als zodanig is benoemd en beëdigd en die niet geschorst of gedefungeerd is. Dit artikel beschermt de titel van notaris. Een persoon of organisatie mag zich geen notaris noemen als hij daar volgens dit artikel niet toe bevoegd is. Uit de jurisprudentie blijkt dat organisaties die een notarisservice aanbieden dit uitsluitend mogen doen als zij de werkzaamheden onderbrengen bij een echte notaris. Aangezien deze organisaties geen notaris zijn vallen zij niet onder de notariële wet- en regelgeving, inclusief verzekeringsplicht, tuchtrecht en toezicht. De notarissen die hun diensten via deze organisaties aanbieden vallen dat wel.</text:p>
      <text:p text:style-name="ifm_p_mt.3.76mm_ifm">Vraag 11</text:p>
      <text:p text:style-name="ifm_p_ifm">Worden samenwerkingsverbanden tussen andere ondernemers en notarissen, die onder een gezamenlijke naam de markt betreden, getoetst aan de verordening? Zo nee, waarom niet?</text:p>
      <text:p text:style-name="ifm_p_mt.3.76mm_ifm">Antwoord 11</text:p>
      <text:p text:style-name="ifm_p_ifm">Voor zover er sprake is van een samenwerkingsverband als bedoeld in de verordening zal het BFT, zo daartoe naar zijn oordeel aanleiding is, aan de verordening toetsen. Een notarisservice, waarbij een notaris zijn diensten via een onderneming van een derde aanbiedt, is geen samenwerking in de zin van de verordening. Zie ook de antwoorden op vraag 3 en 4.</text:p>
      <text:p text:style-name="ifm_p_mt.3.76mm_ifm">Vraag 12</text:p>
      <text:p text:style-name="ifm_p_ifm">Klopt het dat Nationale Notaris Holding B.V. in verband met de door hen gedreven onderneming overleg heeft gevoerd met het Bureau Financieel Toezicht (BFT) en de KNB? Wat was de conclusie van dat overleg? In hoeverre heeft de KNB de bevoegdheid toestemming te verlenen aan het recht om de titel notaris te voeren gezien de inhoud van artikelen 2 en 3 WNA? Deelt u de mening dat het gebruik van de titel notaris door derden, niet zijnde notarissen, onrechtmatig is of in ieder geval misleidend is voor het publiek?</text:p>
      <text:p text:style-name="ifm_p_mt.3.76mm_ifm">Antwoord 12</text:p>
      <text:p text:style-name="ifm_p_ifm">Het BFT heeft mij desgevraagd medegedeeld in 2012 te hebben gesproken met de Nationale Notaris Holding B.V. De KNB is daarbij als toehoorder aanwezig geweest. Het BFT heeft bij die gelegenheid gewaarschuwd voor constructies met een participatie in het aandelenkapitaal van het notariskantoor. De KNB heeft geen bevoegdheid om toestemming te verlenen om de titel notaris te voeren. Deze bevoegdheid vloeit rechtstreeks voort uit de wet. Voor het overige verwijs ik naar het antwoord op vraag 10.</text:p>
      <text:p text:style-name="ifm_p_mt.3.76mm_ifm">Vraag 13</text:p>
      <text:p text:style-name="ifm_p_ifm">Welke rol speelt het BFT waar het gaat om toezicht op samenwerkingsverbanden tussen notarissen en niet-notarissen? Is er voor het BFT, onder de verordening, exact hetzelfde toezicht mogelijk op notarissen binnen IDS-notariskantoren als niet-IDS-notariskantoren?</text:p>
      <text:p text:style-name="ifm_p_mt.3.76mm_ifm">Antwoord 13</text:p>
      <text:p text:style-name="ifm_p_ifm">Het BFT is verantwoordelijk voor het toezicht op de naleving door notarissen, toegevoegd notarissen en kandidaat-notarissen van het bepaalde bij of krachtens de Wna en dus ook op de verordening. Artikel 18, eerste lid, Wna bepaalt dat een notaris een samenwerkingsverband kan aangaan met beroepsbeoefenaren van een ander beroep, mits hierdoor zijn onafhankelijkheid of onpartijdigheid niet wordt of kan worden beïnvloed. Het derde lid van dit artikel geeft aan dat de notaris verplicht is om jaarlijks aan het BFT een verklaring van een onafhankelijke externe deskundige over te leggen, waaruit blijkt dat hij heeft voldaan aan de voorschriften van de IDS-verordening. Zolang het BFT geen specifieke signalen heeft dat de onafhankelijkheid dan wel de onpartijdigheid in het geding is, zet het BFT zijn capaciteit vanuit risicogericht werken niet specifiek in op het toetsen van samenwerkingsverbanden.</text:p>
      <text:p text:style-name="ifm_p_mt.3.76mm_ifm">Vraag 14</text:p>
      <text:p text:style-name="ifm_p_ifm">Klopt het dat er binnen de accountancy door de AFM een actief beleid wordt gevoerd, waardoor het voor een aantal ondernemers verboden is om desbetreffende beroepstitel te dragen? Bent u bereid het BFT te vragen een dergelijk beleid te voeren binnen het notariaat? Zo nee, waarom niet?</text:p>
      <text:p text:style-name="ifm_p_mt.3.76mm_ifm">Antwoord 14</text:p>
      <text:p text:style-name="ifm_p_ifm">Het klopt niet dat er binnen de accountancy door de Autoriteit Financiële Markten (AFM) een actief beleid wordt gevoerd waardoor het voor ondernemers verboden is om desbetreffende beroepstitel te dragen. Er is een verschil tussen enerzijds de toegang tot de markt voor het mogen verrichten van zogenaamde wettelijke controles en anderzijds de bescherming van de beroepstitels van accountants. De AFM verleent op aanvraag vergunningen aan accountantsorganisaties die wettelijke controles willen verrichten en voldoen aan de bij en krachtens de Wet toezicht accountantsorganisaties (Wta) gestelde regels. De AFM houdt vervolgens toezicht op de naleving van wettelijke eisen die voortvloeien uit de Wta. De bescherming van de beroepstitels van accountants is primair een taak van de Nederlandse Beroepsorganisatie van Accountants (NBA). Accountants kunnen de titel Registeraccountant (RA) of Accountants-Administratieconsulent (AA) hebben. Op grond van de Wet op het accountantsberoep (Wab) is het niet toegestaan deze titels te voeren als men niet in het accountantsregister is ingeschreven. Dit accountantsregister wordt beheerd door de NBA. Het uitvoeren van een dergelijk beleid past niet binnen de taakopdracht van het BFT. Wel is er voor het notariaat ook een register dat beheerd wordt door de KNB en voor iedereen is in te zien. Uiteindelijk is het de rechter die oordeelt of er sprake is van een overtreding van artikel 41 Wet op het accountantsberoep (Wab).</text:p>
      <text:p text:style-name="ifm_p_mt.3.76mm_ifm">Vraag 15</text:p>
      <text:p text:style-name="ifm_p_ifm">Wat is uw reactie op het onderdeel van de tuchtrechtelijke uitspraak waaruit blijkt dat meerdere notarissen in Nederland actief zijn met een soortgelijk verboden samenwerkingsverband? Welke rol ziet u hier weggelegd voor het BFT?</text:p>
      <text:p text:style-name="ifm_p_mt.3.76mm_ifm">Antwoord 15</text:p>
      <text:p text:style-name="ifm_p_ifm">Tegen de uitspraak is hoger beroep aangetekend. Het aantal notarissen dat actief is in een door de Kamer verboden samenwerkingsverband is beperkt. Het BFT, als integraal toezichthouder, volgt de ontwikkelingen met belangstelling en zal waar nodig gebruik maken van zijn bevoegdheden.</text:p>
      <text:p text:style-name="ifm_p_mt.3.76mm_ifm">Vraag 16</text:p>
      <text:p text:style-name="ifm_p_ifm">Deelt u de mening dat in verband met de vrije notariskeuze, het voor eenieder altijd vooraf duidelijk kenbaar moet zijn onder verantwoordelijkheid van welke notaris bepaalde notariële werkzaamheden plaatsvinden? Is het naast elkaar hanteren van meerdere namen door een notariële praktijkvennootschap al dan niet in samenwerking met of onder de naam van anderen in dit verband niet onnodig verwarrend en daarom ongewenst? Kunt u uw antwoord toelichten?</text:p>
      <text:p text:style-name="ifm_p_mt.3.76mm_ifm">Antwoord 16</text:p>
      <text:p text:style-name="ifm_p_ifm">De notaris speelt een belangrijke rol in het rechtsverkeer en in het bijzonder in de rechtsbescherming van de consument. Hierbij is het van belang dat er voor de consument geen onduidelijkheid bestaat over de vraag of hij met een notaris te maken heeft en, zo ja, met welke notaris. Tot op heden zijn mij geen signalen bekend dat consumenten hierbij problemen ondervinden. Een naam om een groepsverband aan te geven, bijvoorbeeld Nationale Notaris, Hema notarisservice, DELA notarisservice e.d., hoeft op zich geen verwarring op te leveren, zolang duidelijk is welke notarissen aan de notarisservice verbonden zijn. Vaak kiest de consument voor een bepaalde groep omdat dit bijvoorbeeld een indicatie over de prijs en/of kwaliteit geeft. Het hangt vervolgens van de toelichting en uitleg van de behandelend (kandidaat-)notaris af of duidelijk is wie het werk verricht en wat de taken en verantwoordelijkheden van de notaris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Nispen over samenwerkingsverbanden tussen notarissen en niet-notarissen</dc:title>
    <meta:user-defined meta:name="OVERHEIDop.ParlID/DC.identifier">ah-tk-20152016-2650</meta:user-defined>
    <meta:user-defined meta:name="OVERHEIDop.vraagnummer">2016Z03339</meta:user-defined>
    <meta:user-defined meta:name="OVERHEIDop.aanhangselNummer">2650</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G.A. van der Steur</meta:user-defined>
    <meta:user-defined meta:name="OVERHEIDop.vergaderjaar">2015-2016</meta:user-defined>
    <meta:user-defined meta:name="DCTERMS.W3CDTF/OVERHEIDop.datumOntvangst">2016-05-26</meta:user-defined>
    <meta:user-defined meta:name="OVERHEID.StatenGeneraal/DC.creator">Tweede Kamer der Staten-Generaal</meta:user-defined>
    <dc:language>nl</dc:language>
    <meta:user-defined meta:name="DCTERMS.alternative"/>
    <meta:user-defined meta:name="DC.title">Antwoord op vragen van het lid Van Nispen over samenwerkingsverbanden tussen notarissen en niet-notarissen</meta:user-defined>
    <meta:user-defined meta:name="DCTERMS.W3CDTF/DCTERMS.available">2016-05-27</meta:user-defined>
    <meta:user-defined meta:name="OVERHEIDop.publicationName">Kamervragen (Aanhangsel)</meta:user-defined>
    <meta:user-defined meta:name="OVERHEID.Organisatietype/OVERHEID.organisationType">staten generaal</meta:user-defined>
    <meta:user-defined meta:name="DCTERMS.W3CDTF/DCTERMS.issued">2016-05-26</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Recht | Organisatie en beleid</meta:user-defined>
    <meta:user-defined meta:name="OVERHEIDop.versieInformatie"/>
  </office:meta>
</office:document-meta>
</file>