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en de Minister van Buitenlandse Zaken over <text:span text:style-name="ifm_span_font.italic_ifm">de herinvoering van grenscontroles door Duitsland</text:span> (ingezonden 15 september 2015).</text:p>
      <text:p text:style-name="ifm_p_font.roman_mt.3.76mm_ifm">Antwoord van Staatssecretaris <text:span text:style-name="ifm_span_font.bold_ifm">Dijkhoff</text:span> (Veiligheid en Justitie) mede namens de Minister van Buitenlandse Zaken (ontvangen 13 oktober 2015).</text:p>
      <text:p text:style-name="ifm_p_mt.3.76mm_ifm">Vraag 1</text:p>
      <text:p text:style-name="ifm_p_ifm">Bent u bekend met het bericht «Duitsland voert grenscontroles in»?<text:note text:id="ID-2015Z16477-d37e61" text:note-class="footnote"><text:note-citation text:label="1 ">1</text:note-citation><text:note-body><text:p text:style-name="ifm_p_font.normal_size.6.93pt_mt..5mm_indent.-0.1161in_mleft.0.1161in_ifm">http://www.nu.nl/buitenland/4124974/duitsland-gaat-grenscontroles-invoeren.html</text:p></text:note-body></text:note></text:p>
      <text:p text:style-name="ifm_p_mt.3.76mm_ifm">Antwoord 1</text:p>
      <text:p text:style-name="ifm_p_ifm">Ja.</text:p>
      <text:p text:style-name="ifm_p_mt.3.76mm_ifm">Vraag 2</text:p>
      <text:p text:style-name="ifm_p_ifm">Voert Duitsland de (tijdelijke) grenscontroles weer in op grond van de Schengengrenscode of legt zij gemaakte afspraken (zeer begrijpelijk) naast zich neer?</text:p>
      <text:p text:style-name="ifm_p_mt.3.76mm_ifm">Antwoord 2</text:p>
      <text:p text:style-name="ifm_p_ifm">Duitsland heeft tijdelijk de persoonscontroles aan de binnengrenzen weer ingevoerd, conform de mogelijkheden die de Schengengrenscode hier in uitzonderlijke situaties voor biedt.</text:p>
      <text:p text:style-name="ifm_p_mt.3.76mm_ifm">Vraag 3</text:p>
      <text:p text:style-name="ifm_p_ifm">Hoe lang is Duitsland voornemens de grenzen weer te controleren?</text:p>
      <text:p text:style-name="ifm_p_mt.3.76mm_ifm">Antwoord 3</text:p>
      <text:p text:style-name="ifm_p_ifm">Deze informatie is niet beschikbaar. Op grond van de Europese regelgeving mag deze maatregel in beginsel voor tien dagen worden ingevoerd met verlenging tot een maximale periode van twee maanden.</text:p>
      <text:p text:style-name="ifm_p_mt.3.76mm_ifm">Vraag 4</text:p>
      <text:p text:style-name="ifm_p_ifm">Bent u bereid, zeker gezien de enorme toestroom van meer dan 3.000 asielzoekers per week, ook in Nederland zo snel mogelijk grenscontroles in te voeren? Zo nee, waarom niet?</text:p>
      <text:p text:style-name="ifm_p_mt.3.76mm_ifm">Antwoord 4</text:p>
      <text:p text:style-name="ifm_p_ifm">Nederland heeft ook extra maatregelen genomen en het toezicht in de binnengrenszone verscherpt.</text:p>
      <text:p text:style-name="ifm_p_ifm">Op basis van risicoanalyses worden de informatie gestuurde controles van de Koninklijke Marechaussee op bepaalde trajecten in de grenszone geïntensiveerd. Deze intensivering van de controles wordt in nauwe samenwerking met de politie en douane binnen het bestaande nationale juridisch kader uitgevoerd.</text:p>
      <text:p text:style-name="ifm_p_ifm">Wanneer de openbare orde of nationale veiligheid dat vereist, zijn er verschillende opschalingsmogelijkheden waaronder de tijdelijke herinvoering van de binnengrenscontrole.</text:p>
      <text:p text:style-name="ifm_p_mt.3.76mm_ifm">Vraag 5</text:p>
      <text:p text:style-name="ifm_p_ifm">In hoeverre bent u bereid in EU-verband het Duitse initiatief om de grenzen weer te controleren te steunen, en daarnaast te pleiten voor het volledig openbreken van Schengen?</text:p>
      <text:p text:style-name="ifm_p_mt.3.76mm_ifm">Antwoord 5</text:p>
      <text:p text:style-name="ifm_p_ifm">Vooralsnog is er geen noodzaak de Schengenregelgeving aan te passen om de illegale migratiestromen binnen het Schengengebied tegen te gaan. Binnen de huidige Schengenregelgeving kan het toezicht in de binnengrenszone worden verscherpt en in het uiterste geval kunnen tijdelijke controles in de binnengrenszone worden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herinvoering van grenscontroles door Duitsland</dc:title>
    <meta:user-defined meta:name="OVERHEIDop.ParlID/DC.identifier">ah-tk-20152016-265</meta:user-defined>
    <meta:user-defined meta:name="OVERHEIDop.vraagnummer">2015Z16477</meta:user-defined>
    <meta:user-defined meta:name="OVERHEIDop.aanhangselNummer">26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Antwoord op vragen van de leden Van Klaveren en Bontes over de herinvoering van grenscontroles door Duitsland</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