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64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49</text:p>
      <text:p text:style-name="ifm_p_font.roman_mt.3.76mm_ifm">Vragen van het lid <text:span text:style-name="ifm_span_font.bold_ifm">Visser</text:span>  (VVD) aan de Ministers van Veiligheid en Justitie en van Infrastructuur en Milieu over <text:span text:style-name="ifm_span_font.italic_ifm">de berichtgeving inzake halvering van het aantal flitspalen</text:span> (ingezonden 19 mei 2016).</text:p>
      <text:p text:style-name="ifm_p_font.roman_mt.3.76mm_ifm">Antwoord van Minister <text:span text:style-name="ifm_span_font.bold_ifm">Van der Steur</text:span> (Veiligheid en Justitie) (ontvangen 26 mei 2016).</text:p>
      <text:p text:style-name="ifm_p_mt.3.76mm_ifm">Vraag 1</text:p>
      <text:p text:style-name="ifm_p_ifm">Bent u bekend met het bericht «Helft minder flitspalen, vrees voor meer ongelukken»?<text:note text:id="n1" text:note-class="footnote"><text:note-citation text:label="1 ">1</text:note-citation><text:note-body><text:p text:style-name="ifm_p_font.normal_size.6.93pt_mt..5mm_indent.-0.1161in_mleft.0.1161in_ifm">RTL, 16 mei 2016</text:p></text:note-body></text:note></text:p>
      <text:p text:style-name="ifm_p_mt.3.76mm_ifm">Antwoord 1</text:p>
      <text:p text:style-name="ifm_p_ifm">Ja.</text:p>
      <text:p text:style-name="ifm_p_mt.3.76mm_ifm">Vraag 2</text:p>
      <text:p text:style-name="ifm_p_ifm">Op basis van welke afwegingen worden er flitspalen geplaatst? Wat is de rol van de gemeenten, provincies, politie hierin in relatie tot de rol van het Openbaar Ministerie (hierna: OM)? Welke rol speelt het verbeteren van de verkeersveiligheid hierin en welke andere zaken spelen een rol?</text:p>
      <text:p text:style-name="ifm_p_mt.3.76mm_ifm">Antwoord 2</text:p>
      <text:p text:style-name="ifm_p_ifm">De plaatsing van flitspalen geschiedt aan de hand van het beleidskader flitspalen van het Openbaar Ministerie. Uitgangspunt van dit beleidskader is dat handhaving het sluitstuk is. Dat betekent dat eerst wordt ingezet op het beïnvloeden van gedrag en het aanbrengen van een passende infrastructuur. Hierdoor zijn verkeersdeelnemers immers minder snel geneigd of in staat om een verkeersovertreding te begaan. Indien blijkt dat handhaving de meest geëigende weg is om de verkeersveiligheid te verbeteren, wordt bekeken welke vorm van handhaving het meest geschikt is. Het plaatsen van een flitspaal is één van de mogelijkheden. Indien de wegbeheerder (in casu gemeenten en provincies) en de politie van mening zijn dat er op een bepaalde plek een flitspaal moet komen, kunnen zij hiervoor een aanvraag indienen bij het Openbaar Ministerie. Het Openbaar Ministerie beoordeelt vervolgens aan de hand van het beleidskader flitspalen of er op de betreffende plek inderdaad een flitspaal moet komen. Tot het plaatsen van een flitspaal wordt overgegaan indien dit bijdraagt aan de verkeersveiligheid. De belangrijkste criteria hierbij zijn het overtredings-percentage en het aantal ongevallen dat op de betreffende weg plaatsvindt.</text:p>
      <text:p text:style-name="ifm_p_mt.3.76mm_ifm">Vraag 3</text:p>
      <text:p text:style-name="ifm_p_ifm">Op welke basis en/of afweging worden de flitspalen weggehaald? Op welke wijze wordt de verbetering van de verkeersveiligheid dan wel doorstroming gemeten? Deelt u de zorgen die in het artikel worden geuit dat met de halvering van het aantal flitspalen de verkeersveiligheid ook afneemt? Zo nee, waarom niet? Zo ja, welke maatregelen zijn of worden er dan genomen?</text:p>
      <text:p text:style-name="ifm_p_mt.3.76mm_ifm">Antwoord 3</text:p>
      <text:p text:style-name="ifm_p_ifm">Er zijn verschillende redenen waarom een flitspaal wordt weggehaald. Zo kan een flitspaal worden weggehaald als de infrastructuur op de plaats waar de flitspaal staat wordt aangepast of als blijkt dat de flitspaal geen bijdrage meer levert aan de verkeersveiligheid. De flitspaal wordt dan op een andere locatie geplaatst waar deze de verkeersveiligheid ten goede komt. Hierdoor vindt er meer roulatie van flitspalen plaats. De verkeersveiligheid kan aan de hand van het overtredingspercentage en het aantal ongevallen worden gemeten. Het overtredingspercentage wordt in kaart gebracht via informatie uit bijvoorbeeld meetlussen, wegkantradar en door middel van informatie van commerciële partijen.</text:p>
      <text:p text:style-name="ifm_p_ifm">Ik deel de zorgen dat door de halvering van het aantal flitspalen de verkeersveiligheid afneemt niet. Indien er sprake is van een onveilige locatie kan ertoe besloten worden om een flitspaal te plaatsen. De wegbeheerders en politie kunnen hiertoe gezamenlijk een aanvraag indienen. In absolute aantallen staan er misschien minder flitspalen, maar analoge flitspalen zijn vervangen door digitale flitspalen. Een groot verschil tussen de analoge en de digitale flitspalen is dat de digitale flitspalen 24 uur per dag handhaven. De analoge palen werkten met behulp van een camera en fotorolletje dat moest worden vervangen. Van de analoge flitspalen was 1 op de 3 flitspalen gevuld met een camera. Het kwam echter regelmatig voor dat het fotorolletje eerder vol was dan dat het werd vervangen waardoor eventuele overtredingen niet konden worden geregistreerd. Per saldo is de handhavingsdruk door middel van flitspalen dan ook verhoogd.</text:p>
      <text:p text:style-name="ifm_p_mt.3.76mm_ifm">Vraag 4</text:p>
      <text:p text:style-name="ifm_p_ifm">Heeft u een verklaring voor het feit dat het aantal flitspalen zo per provincie kan verschillen? Hoe verhoudt zich dit tot het niveau van verkeersveiligheid per provincie? Is de verkeersveiligheid in provincies met minder flitspalen hoger dan in provincies met veel flitspalen? Zo nee, hoe verklaart u dan het verschil? Worden er andere (handhavings-) instrumenten ingezet in provincies met weinig flitspalen? Zo ja, welke?</text:p>
      <text:p text:style-name="ifm_p_mt.3.76mm_ifm">Antwoord 4</text:p>
      <text:p text:style-name="ifm_p_ifm">Voor het verbeteren van de verkeersveiligheid zijn een passende weginrichting, begrijpelijke verkeersregels, goede verkeerseducatie en voorlichting van belang. Als er sprake is van een onveilige locatie wordt dan ook eerst ingezet op het beïnvloeden van gedrag en het aanbrengen van een passende infrastructuur. Pas als deze maatregelen niet helpen wordt er gekeken naar de handhaving. Het plaatsen van een flitspaal is hierbij één van de mogelijkheden. Indien de wegbeheerder en de politie van mening zijn dat een flitspaal op een bepaalde onveilige locatie kan bijdragen aan de verkeersveiligheid, kunnen ze hiervoor een gezamenlijke aanvraag indienen bij het Openbaar Ministerie. Deze procedure kan ertoe leiden dat er in de ene provincie meer flitspalen staan dan in een andere provincie.</text:p>
      <text:p text:style-name="ifm_p_mt.3.76mm_ifm">Vraag 5</text:p>
      <text:p text:style-name="ifm_p_ifm">Hoe verklaart u de afname van het aantal flitspalen? Welke rol heeft de omzetting van het vervangen van de analoge flitspalen naar digitale flitspalen hierin gespeeld? Kunt u verklaren waarom dit heeft geleid tot een daling van het aantal flitspalen?</text:p>
      <text:p text:style-name="ifm_p_mt.3.76mm_ifm">Antwoord 5</text:p>
      <text:p text:style-name="ifm_p_ifm">Bij de vervanging van de analoge flitspalen door digitale palen is opnieuw met politie en wegbeheerders beoordeeld welke plekken op grond van de verkeersveiligheid in aanmerking kwamen voor de plaatsing van een digitale flitspaal. Hierbij zijn 642 plekken geschikt bevonden.</text:p>
      <text:p text:style-name="ifm_p_mt.3.76mm_ifm">Vraag 6</text:p>
      <text:p text:style-name="ifm_p_ifm">In de verklaring van het OM wordt gesteld dat, ondanks dat het aantal flitspalen is verminderd, dit niet automatisch betekent dat er minder flitspalen daadwerkelijk aanstaan; kunt u dit nader duiden? Wat was het percentage van flitspalen in 2011 dat niet daadwerkelijk aanstond?</text:p>
      <text:p text:style-name="ifm_p_mt.3.76mm_ifm">Antwoord 6</text:p>
      <text:p text:style-name="ifm_p_ifm">Het precieze aantal van het aantal flitspalen dat in 2011 in handhaving stond heb ik niet. Zoals ik in het antwoord op vraag 3 heb aangegeven was van de analoge palen 1 op de 3 gevuld met een camera en dus in handhaving. Het eigendom van flitspalen was in het verleden versnipperd over de verschillende wegbeheerders, de politie en het OM. Er was hierdoor geen eenduidig beeld van het aantal actieve flitspalen. Bij de nieuwe digitale flitspalen met één eigenaar bestaat er nu een helder beeld over het aantal en de locaties van de flitspalen.</text:p>
      <text:p text:style-name="ifm_p_mt.3.76mm_ifm">Vraag 7</text:p>
      <text:p text:style-name="ifm_p_ifm">Deelt u de mening dat het aantal flitspalen geen doel op zich kan zijn, maar wel moet bijdragen aan verbetering van de verkeersveiligheid? Hoe verklaart u dan de afname van het aantal flitspalen tot de hoeveelheid verkeersongelukken op provinciale en gemeentelijke wegen? Hoe borgt u dan de handhaving binnen de bebouwde kom en de provinciale wegen? Welke afspraken zijn hierover gemaakt met gemeenten, provincies, politie en OM?</text:p>
      <text:p text:style-name="ifm_p_mt.3.76mm_ifm">Antwoord 7</text:p>
      <text:p text:style-name="ifm_p_ifm">Ja, ik deel deze mening en verwijs hiervoor graag naar de antwoorden op de vragen 2 t/m 4. De verkeersveiligheid op de provinciale en gemeentelijke wegen wordt geborgd door een goede infrastructuur, begrijpelijke verkeersregels, goede verkeerseducatie en voorlichting. Op plekken, waar aanpassing van de infrastructuur niet mogelijk is of niet voldoende bijdraagt aan de verkeersveiligheid en waar sprake is van een onveilige situatie, wordt gehandhaafd. Dit kan door middel van het plaatsen van een flitspaal, maar ook door de inzet van de politie. Door het Openbaar Ministerie wordt erop aangestuurd dat elke regio een goedgekeurd handhavingsplan verkeer heeft en dat er in elke regio een stuurgroep Verkeer is waarin het Openbaar Ministerie, de politie en de wegbeheerders (provincies en gemeenten) zitting hebben. In deze stuurgroep wordt onder andere gesproken over de verkeershandhaving door het team Verkeer. De inzet van de basis-teams wordt bepaald in de lokale driehoek.</text:p>
      <text:p text:style-name="ifm_p_mt.3.76mm_ifm">Vraag 8</text:p>
      <text:p text:style-name="ifm_p_ifm">Hoe verklaart u de afname van het aantal flitspalen met de uitspraak van het OM, in reactie op het RTL-bericht, dat de camera’s worden verplaatst als de verkeersituatie is verbeterd? Betekent dit dan niet dat het aantal flitspalen gelijk zou moeten blijven? Zo nee, waarom niet?</text:p>
      <text:p text:style-name="ifm_p_mt.3.76mm_ifm">Antwoord 8</text:p>
      <text:p text:style-name="ifm_p_ifm">Nee, zie de antwoorden op de vragen 2 t/m 5.</text:p>
      <text:p text:style-name="ifm_p_mt.3.76mm_ifm">Vraag 9</text:p>
      <text:p text:style-name="ifm_p_ifm">Kunt u deze vragen vóór het Algemeen overleg Wegverkeer en verkeersveiligheid voorzien op 26 mei 2016 beantwoorde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isser over de berichtgeving inzake halvering van het aantal flitspalen</dc:title>
    <meta:user-defined meta:name="OVERHEIDop.ParlID/DC.identifier">ah-tk-20152016-2649</meta:user-defined>
    <meta:user-defined meta:name="OVERHEIDop.vraagnummer">2016Z09729</meta:user-defined>
    <meta:user-defined meta:name="OVERHEIDop.aanhangselNummer">2649</meta:user-defined>
    <meta:user-defined meta:name="OVERHEIDop.AanhangselTypen/DC.type">Antwoord</meta:user-defined>
    <meta:user-defined meta:name="OVERHEIDop.Parlementair/DC.type">Aanhangsel van de Handelingen</meta:user-defined>
    <meta:user-defined meta:name="OVERHEIDop.indiener">B. Visser</meta:user-defined>
    <meta:user-defined meta:name="OVERHEIDop.ontvanger">G.A. van der Steur</meta:user-defined>
    <meta:user-defined meta:name="OVERHEIDop.vergaderjaar">2015-2016</meta:user-defined>
    <meta:user-defined meta:name="DCTERMS.W3CDTF/OVERHEIDop.datumOntvangst">2016-05-26</meta:user-defined>
    <meta:user-defined meta:name="OVERHEID.StatenGeneraal/DC.creator">Tweede Kamer der Staten-Generaal</meta:user-defined>
    <dc:language>nl</dc:language>
    <meta:user-defined meta:name="DCTERMS.alternative"/>
    <meta:user-defined meta:name="DC.title">Antwoord op vragen van het lid Visser over de berichtgeving inzake halvering van het aantal flitspalen</meta:user-defined>
    <meta:user-defined meta:name="DCTERMS.W3CDTF/DCTERMS.available">2016-05-27</meta:user-defined>
    <meta:user-defined meta:name="OVERHEIDop.publicationName">Kamervragen (Aanhangsel)</meta:user-defined>
    <meta:user-defined meta:name="OVERHEID.Organisatietype/OVERHEID.organisationType">staten generaal</meta:user-defined>
    <meta:user-defined meta:name="DCTERMS.W3CDTF/DCTERMS.issued">2016-05-26</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