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264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645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een Curaçao's online casino dat zich richt op de Nederlandse markt</text:span> (ingezonden 22 april 2016).</text:p>
      <text:p text:style-name="ifm_p_font.roman_mt.3.76mm_ifm">Antwoord van Minister <text:span text:style-name="ifm_span_font.bold_ifm">Plasterk</text:span> (Binnenlandse Zaken en Koninkrijksrelaties) (ontvangen 26 mei 2016).</text:p>
      <text:p text:style-name="ifm_p_mt.3.76mm_ifm">Vraag 1, 2, 3, 4, 5, 6</text:p>
      <text:p text:style-name="ifm_p_ifm">Wist u dat Bellmark Casino, dat opereert vanuit Curaçao, zich nadrukkelijk richt op de Nederlandse markt?<text:note text:id="ID-2016Z08385-d37e58" text:note-class="footnote"><text:note-citation text:label="1 ">1</text:note-citation><text:note-body><text:p text:style-name="ifm_p_font.normal_size.6.93pt_mt..5mm_indent.-0.1161in_mleft.0.1161in_ifm">http://www.bellmark-casino.com/casino/novomatic/</text:p></text:note-body></text:note></text:p>
      <text:p text:style-name="ifm_p_ifm">Klopt het dat (functionarissen van) Antillephone, Gaming Service Provider, Cyberduck/Conet/CloudX en E-Management zogenoemde masterlicentiehouders, ofwel Internet Services Providers (ISP’s) zijn?</text:p>
      <text:p text:style-name="ifm_p_ifm">Klopt het dat E-Management een sublicentie heeft verleend aan Bellmark Casino?</text:p>
      <text:p text:style-name="ifm_p_ifm">Hoeveel ISP’s en sublicentiehouders zijn er?</text:p>
      <text:p text:style-name="ifm_p_ifm">Wie moet op Curaçao toezicht houden op het verlenen van dergelijke sublicenties en welke wetgeving geldt hiervoor?</text:p>
      <text:p text:style-name="ifm_p_ifm">Hoeveel zet deze online casino en sportsbettingssector momenteel op Curaçao per jaar om? Wordt er door deze sector belasting betaald? Zo ja, hoeveel?</text:p>
      <text:p text:style-name="ifm_p_mt.3.76mm_ifm">Antwoord 1, 2, 3, 4, 5, 6</text:p>
      <text:p text:style-name="ifm_p_ifm">Ik kan mij over deze vragen niet uitlaten omdat het vragen zijn die een landsaangelegenheid van Curaçao betreffen.</text:p>
      <text:p text:style-name="ifm_p_mt.3.76mm_ifm">Vraag 7</text:p>
      <text:p text:style-name="ifm_p_ifm">Zijn de activiteiten van Bellmark Casino, gericht op de Nederlandse markt, legaal? Wie moet hier in Nederland toezicht op houden?</text:p>
      <text:p text:style-name="ifm_p_mt.3.76mm_ifm">Antwoord 7</text:p>
      <text:p text:style-name="ifm_p_ifm">Namens de Staatssecretaris van Veiligheid en Justitie kan ik antwoorden dat de Nederlandse Kansspelautoriteit verantwoordelijk is voor het toezicht op buitenlandse aanbieders die in Nederland operationeel zij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Antwoord op vragen van het lid Van Raak over een Curaçao's online casino dat zich richt op de Nederlandse markt</dc:title>
    <meta:user-defined meta:name="OVERHEIDop.ParlID/DC.identifier">ah-tk-20152016-2645</meta:user-defined>
    <meta:user-defined meta:name="OVERHEIDop.vraagnummer">2016Z08385</meta:user-defined>
    <meta:user-defined meta:name="OVERHEIDop.aanhangselNummer">2645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A.A.G.M. van Raak</meta:user-defined>
    <meta:user-defined meta:name="OVERHEIDop.ontvanger">R.H.A. Plasterk</meta:user-defined>
    <meta:user-defined meta:name="OVERHEIDop.vergaderjaar">2015-2016</meta:user-defined>
    <meta:user-defined meta:name="DCTERMS.W3CDTF/OVERHEIDop.datumOntvangst">2016-05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Van Raak over een Curaçao's online casino dat zich richt op de Nederlandse markt</meta:user-defined>
    <meta:user-defined meta:name="DCTERMS.W3CDTF/DCTERMS.available">2016-05-2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5-26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