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de leden <text:span text:style-name="ifm_span_font.bold_ifm">Keijzer</text:span> en <text:span text:style-name="ifm_span_font.bold_ifm">Bruins Slot</text:span> (beiden CDA) aan de Staatssecretaris van Volksgezondheid, Welzijn en Sport over <text:span text:style-name="ifm_span_font.italic_ifm">het bericht «Wijkverpleegkundigen helpen steeds vaker met huishoudelijke taken»</text:span> (ingezonden 10 mei 2016).</text:p>
      <text:p text:style-name="ifm_p_font.roman_mt.3.76mm_ifm">Mededeling van Staatssecretaris <text:span text:style-name="ifm_span_font.bold_ifm">Van Rijn</text:span> (Volksgezondheid, Welzijn en Sport) (ontvangen 26 mei 2016).</text:p>
      <text:p text:style-name="ifm_p_mt.3.76mm_ifm">Vraag 1</text:p>
      <text:p text:style-name="ifm_p_ifm">Heeft u het item «Wijkverpleegkundigen helpen steeds vaker met huishoudelijke taken» in de uitzending van Nieuwsuur van 1 mei jl. gezien?</text:p>
      <text:p text:style-name="ifm_p_mt.3.76mm_ifm">Vraag 2</text:p>
      <text:p text:style-name="ifm_p_ifm">Bent u ervan op de hoogte dat wijkverpleegkundigen steeds vaker huishoudelijke hulp verlenen? Zo ja, wat vindt u daarvan?</text:p>
      <text:p text:style-name="ifm_p_mt.3.76mm_ifm">Vraag 3</text:p>
      <text:p text:style-name="ifm_p_ifm">Kunt u aangeven wat het gemiddelde uurtarief is voor een uur hulp in het huishouden, en wat het gemiddelde tarief is voor een uur wijkverpleging?</text:p>
      <text:p text:style-name="ifm_p_mt.3.76mm_ifm">Vraag 4</text:p>
      <text:p text:style-name="ifm_p_ifm">Deelt u de mening dat de wijkverpleegkundige zich zou moeten richten op verpleegkundige taken, bijvoorbeeld wondverzorging en het lichamelijke verzorging? Zo ja, waarom? Zo niet, waarom niet?</text:p>
      <text:p text:style-name="ifm_p_mt.3.76mm_ifm">Vraag 5</text:p>
      <text:p text:style-name="ifm_p_ifm">Hoe verhouden deze «extra werkzaamheden» zich tot de bezuiniging op de wijkverpleging die zich manifesteert in de volume- en tariefkortingen?</text:p>
      <text:p text:style-name="ifm_p_mt.3.76mm_ifm">Vraag 6</text:p>
      <text:p text:style-name="ifm_p_ifm">Kunt u aangeven hoe vaak deze verschuiving van verantwoordelijkheid, waarbij de wijkverpleegkundige huishoudelijke activiteiten verricht, zich voordoet? Zo nee, kunt u dit verder onderzoeken?</text:p>
      <text:p text:style-name="ifm_p_mt.3.76mm_ifm">Vraag 7</text:p>
      <text:p text:style-name="ifm_p_ifm">Vindt u dat gemeenten en zorgverzekeraars voldoende afspraken maken hoe zij de zorg thuis (hulp bij het huishouden/wijkverpleging) samen kunnen organiseren?</text:p>
      <text:p text:style-name="ifm_p_mt.3.76mm_ifm">Vraag 8</text:p>
      <text:p text:style-name="ifm_p_ifm">Bent u bereid gemeenten, via de VNG, aan te spreken als het minder verstrekken van hulp bij het huishouden ertoe leidt dat wijkverpleegkundigen deze taken (moeten) overnemen?</text:p>
      <text:p text:style-name="ifm_p_mt.3.76mm_ifm">Vraag 9</text:p>
      <text:p text:style-name="ifm_p_ifm">Kunt u deze vragen beantwoorden vóór het Algemeen overleg Wijkverpleging, voorzien op 16 juni 2016?</text:p>
      <text:h text:style-name="ifm_p_font.bold_mt.5.08mm_page.keep-with-next_ifm" text:outline-level="2">Mededeling</text:h>
      <text:p text:style-name="ifm_p_mt.4.23mm_ifm">De vragen van de Kamerleden Keijzer (CDA) en Bruins Slot (CDA) over het bericht «Wijkverpleegkundigen helpen steeds vaker met huishoudelijke taken» (2016Z0914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eijzer en Bruins Slot over het bericht “Wijkverpleegkundigen helpen steeds vaker met huishoudelijke taken”</dc:title>
    <meta:user-defined meta:name="OVERHEIDop.ParlID/DC.identifier">ah-tk-20152016-2642</meta:user-defined>
    <meta:user-defined meta:name="OVERHEIDop.vraagnummer">2016Z09143</meta:user-defined>
    <meta:user-defined meta:name="OVERHEIDop.aanhangselNummer">264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Uitstel beantwoording vragen van de leden Keijzer en Bruins Slot over het bericht “Wijkverpleegkundigen helpen steeds vaker met huishoudelijke tak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